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8.569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2.76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111"/>
    <style:style style:name="ce3" style:family="table-cell" style:parent-style-name="Default" style:data-style-name="N1">
      <style:table-cell-properties fo:wrap-option="wrap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fo:wrap-option="wrap"/>
    </style:style>
    <style:style style:name="ce6" style:family="table-cell" style:parent-style-name="Default" style:data-style-name="N111">
      <style:text-properties style:text-underline-style="none"/>
    </style:style>
    <style:style style:name="ce7" style:family="table-cell" style:parent-style-name="Default" style:data-style-name="N11"/>
    <style:style style:name="ce8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25.015cm" svg:height="14.077cm" svg:x="62.6cm" svg:y="0.148cm">
            <draw:object draw:notify-on-update-of-ranges="Tabelle1.O6:Tabelle1.O26 Tabelle1.O6:Tabelle1.O26 Tabelle1.P5:Tabelle1.P5 Tabelle1.P6:Tabelle1.P26 Tabelle1.O6:Tabelle1.O26 Tabelle1.Q5:Tabelle1.Q5 Tabelle1.Q6:Tabelle1.Q26 Tabelle1.O6:Tabelle1.O26 Tabelle1.R5:Tabelle1.R5 Tabelle1.R6:Tabelle1.R26 Tabelle1.O6:Tabelle1.O26 Tabelle1.S5:Tabelle1.S5 Tabelle1.S6:Tabelle1.S26 Tabelle1.O6:Tabelle1.O26 Tabelle1.T5:Tabelle1.T5 Tabelle1.T6:Tabelle1.T26 Tabelle1.O6:Tabelle1.O26 Tabelle1.U5:Tabelle1.U5 Tabelle1.U6:Tabelle1.U26 Tabelle1.O6:Tabelle1.O26 Tabelle1.V5:Tabelle1.V5 Tabelle1.V6:Tabelle1.V26 Tabelle1.O6:Tabelle1.O26 Tabelle1.W5:Tabelle1.W5 Tabelle1.W6:Tabelle1.W2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1" table:default-cell-style-name="Default"/>
        <table:table-column table:style-name="co1" table:number-columns-repeated="8" table:default-cell-style-name="ce4"/>
        <table:table-column table:style-name="co1" table:number-columns-repeated="1002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8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  <table:table-cell table:style-name="Default" office:value-type="string">
            <text:p>Radius für Sphäre [mm]</text:p>
          </table:table-cell>
          <table:table-cell table:style-name="Default" table:number-columns-repeated="7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8"/>
          <table:table-cell table:number-columns-repeated="1002"/>
        </table:table-row>
        <table:table-row table:style-name="ro1">
          <table:table-cell table:number-columns-repeated="2"/>
          <table:table-cell table:style-name="Default" office:value-type="string">
            <text:p>Abtrag gesammt</text:p>
          </table:table-cell>
          <table:table-cell table:style-name="Default"/>
          <table:table-cell table:number-columns-repeated="10"/>
          <table:table-cell table:style-name="Default" office:value-type="string">
            <text:p>Messposition als Radius Spiegel [mm]</text:p>
          </table:table-cell>
          <table:table-cell table:style-name="Default" table:number-columns-repeated="7"/>
          <table:table-cell/>
          <table:table-cell office:value-type="string">
            <text:p>Sabw</text:p>
          </table:table-cell>
          <table:table-cell table:number-columns-repeated="1000"/>
        </table:table-row>
        <table:table-row table:style-name="ro2">
          <table:table-cell table:style-name="ce1" office:value-type="string">
            <text:p>Schleifschritt</text:p>
          </table:table-cell>
          <table:table-cell table:style-name="ce1" office:value-type="string">
            <text:p>Messung</text:p>
          </table:table-cell>
          <table:table-cell table:style-name="ce1" office:value-type="string">
            <text:p>Pfeiltiefe S_h <text:s/>[mm]</text:p>
          </table:table-cell>
          <table:table-cell table:style-name="ce1" office:value-type="string">
            <text:p>Abtrag [mm]</text:p>
          </table:table-cell>
          <table:table-cell table:style-name="ce1" office:value-type="string">
            <text:p>Zeit [min]</text:p>
          </table:table-cell>
          <table:table-cell table:style-name="ce1" office:value-type="string">
            <text:p>Anzahl Chargen</text:p>
          </table:table-cell>
          <table:table-cell table:style-name="ce1" office:value-type="string">
            <text:p>Methode</text:p>
          </table:table-cell>
          <table:table-cell table:style-name="ce1" office:value-type="string">
            <text:p>Anordnung</text:p>
          </table:table-cell>
          <table:table-cell table:style-name="ce1" office:value-type="string">
            <text:p>Verdrehung Tool [n°]</text:p>
          </table:table-cell>
          <table:table-cell table:style-name="ce1" office:value-type="string">
            <text:p>Verdrehung Mirror [n°]</text:p>
          </table:table-cell>
          <table:table-cell office:value-type="string">
            <text:p>Arbeitsweise</text:p>
          </table:table-cell>
          <table:table-cell office:value-type="string">
            <text:p>Bewertung Abtrag</text:p>
          </table:table-cell>
          <table:table-cell table:style-name="ce1" table:number-columns-repeated="2"/>
          <table:table-cell table:style-name="ce3"/>
          <table:table-cell table:style-name="ce3" table:formula="of:=[K80.D9]" office:value-type="float" office:value="25">
            <text:p>25</text:p>
          </table:table-cell>
          <table:table-cell table:style-name="ce3" table:formula="of:=[K80.E9]" office:value-type="float" office:value="61.2149412940787">
            <text:p>61</text:p>
          </table:table-cell>
          <table:table-cell table:style-name="ce3" table:formula="of:=[K80.F9]" office:value-type="float" office:value="86.5664935198042">
            <text:p>87</text:p>
          </table:table-cell>
          <table:table-cell table:style-name="ce3" table:formula="of:=[K80.G9]" office:value-type="float" office:value="106.016349154413">
            <text:p>106</text:p>
          </table:table-cell>
          <table:table-cell table:style-name="ce3" table:formula="of:=[K80.H9]" office:value-type="float" office:value="122.410761376546">
            <text:p>122</text:p>
          </table:table-cell>
          <table:table-cell table:style-name="ce3" table:formula="of:=[K80.I9]" office:value-type="float" office:value="136.852265010779">
            <text:p>137</text:p>
          </table:table-cell>
          <table:table-cell table:style-name="ce3" table:formula="of:=[K80.J9]" office:value-type="float" office:value="149.906337762665">
            <text:p>150</text:p>
          </table:table-cell>
          <table:table-cell office:value-type="string">
            <text:p>Mittelwert</text:p>
          </table:table-cell>
          <table:table-cell table:style-name="ce5" table:number-columns-repeated="1001"/>
        </table:table-row>
        <table:table-row table:style-name="ro1">
          <table:table-cell office:value-type="string">
            <text:p>K80</text:p>
          </table:table-cell>
          <table:table-cell office:value-type="float" office:value="0">
            <text:p>0</text:p>
          </table:table-cell>
          <table:table-cell table:style-name="Default"/>
          <table:table-cell table:style-name="Default"/>
          <table:table-cell table:number-columns-repeated="10"/>
          <table:table-cell office:value-type="float" office:value="0">
            <text:p>0</text:p>
          </table:table-cell>
          <table:table-cell table:number-columns-repeated="7" office:value-type="float" office:value="1000000">
            <text:p>1000000</text:p>
          </table:table-cell>
          <table:table-cell office:value-type="float" office:value="1000000">
            <text:p>1000000</text:p>
          </table:table-cell>
          <table:table-cell table:number-columns-repeated="1001"/>
        </table:table-row>
        <table:table-row table:style-name="ro3">
          <table:table-cell office:value-type="string">
            <text:p>K80</text:p>
          </table:table-cell>
          <table:table-cell table:formula="of:=[.B6]+1" office:value-type="float" office:value="1">
            <text:p>1</text:p>
          </table:table-cell>
          <table:table-cell office:value-type="float" office:value="0.3">
            <text:p>0,300</text:p>
          </table:table-cell>
          <table:table-cell table:formula="of:=[.C7]-[.C6]" office:value-type="float" office:value="0.3">
            <text:p>0,30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U-Striche</text:p>
          </table:table-cell>
          <table:table-cell office:value-type="string">
            <text:p>MOT</text:p>
          </table:table-cell>
          <table:table-cell office:value-type="float" office:value="-40">
            <text:p>-40</text:p>
          </table:table-cell>
          <table:table-cell office:value-type="float" office:value="40">
            <text:p>40</text:p>
          </table:table-cell>
          <table:table-cell office:value-type="string">
            <text:p>Mitte des Spiegels wird U-foermig auf dem Tool entlang gefuehrt, Abdekung ca. 170°</text:p>
          </table:table-cell>
          <table:table-cell office:value-type="string">
            <text:p>scheinbar wenig abtrag, möglicherweise gute Sphaere</text:p>
          </table:table-cell>
          <table:table-cell table:number-columns-repeated="2"/>
          <table:table-cell table:formula="of:=[.O6]+1" office:value-type="float" office:value="1">
            <text:p>1</text:p>
          </table:table-cell>
          <table:table-cell table:number-columns-repeated="7" table:style-name="Default"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01"/>
        </table:table-row>
        <table:table-row table:style-name="ro2">
          <table:table-cell office:value-type="string">
            <text:p>K80</text:p>
          </table:table-cell>
          <table:table-cell table:formula="of:=[.B7]+1" office:value-type="float" office:value="2">
            <text:p>2</text:p>
          </table:table-cell>
          <table:table-cell table:formula="of:=[K80.J17]" office:value-type="float" office:value="0.755833333333333">
            <text:p>0,756</text:p>
          </table:table-cell>
          <table:table-cell table:formula="of:=[.C8]-[.C7]" office:value-type="float" office:value="0.455833333333333">
            <text:p>0,456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Tesseraux</text:p>
          </table:table-cell>
          <table:table-cell office:value-type="string">
            <text:p>MOT</text:p>
          </table:table-cell>
          <table:table-cell office:value-type="float" office:value="-40">
            <text:p>-40</text:p>
          </table:table-cell>
          <table:table-cell office:value-type="float" office:value="40">
            <text:p>40</text:p>
          </table:table-cell>
          <table:table-cell office:value-type="string">
            <text:p>Mitte des Spiegels wird auf Linie einer Sehne ueber den Toollrand gefuehrt.</text:p>
          </table:table-cell>
          <table:table-cell office:value-type="string">
            <text:p>Abtrag groeßer als, U-Striche</text:p>
          </table:table-cell>
          <table:table-cell table:number-columns-repeated="2"/>
          <table:table-cell table:formula="of:=[.O7]+1" office:value-type="float" office:value="2">
            <text:p>2</text:p>
          </table:table-cell>
          <table:table-cell table:formula="of:=[K80.D20]" office:value-type="float" office:value="12931.046566092">
            <text:p>12931</text:p>
          </table:table-cell>
          <table:table-cell table:formula="of:=[K80.E20]" office:value-type="float" office:value="11959.4476023892">
            <text:p>11959</text:p>
          </table:table-cell>
          <table:table-cell table:formula="of:=[K80.F20]" office:value-type="float" office:value="12559.5197817186">
            <text:p>12560</text:p>
          </table:table-cell>
          <table:table-cell table:formula="of:=[K80.G20]" office:value-type="float" office:value="13018.9026534457">
            <text:p>13019</text:p>
          </table:table-cell>
          <table:table-cell table:formula="of:=[K80.H20]" office:value-type="float" office:value="13359.324548125">
            <text:p>13359</text:p>
          </table:table-cell>
          <table:table-cell table:formula="of:=[K80.I20]" office:value-type="float" office:value="13588.1625557012">
            <text:p>13588</text:p>
          </table:table-cell>
          <table:table-cell table:formula="of:=[K80.J20]" office:value-type="float" office:value="14866.0295824314">
            <text:p>14866</text:p>
          </table:table-cell>
          <table:table-cell table:formula="of:=AVERAGE([K80.D20:.J20])" office:value-type="float" office:value="13183.2047557004">
            <text:p>13183,2047557004</text:p>
          </table:table-cell>
          <table:table-cell table:formula="of:=STDEV([K80.D20:.J20])" office:value-type="float" office:value="913.240735783862">
            <text:p>913,2407357839</text:p>
          </table:table-cell>
          <table:table-cell table:number-columns-repeated="1000"/>
        </table:table-row>
        <table:table-row table:style-name="ro2">
          <table:table-cell office:value-type="string">
            <text:p>K80</text:p>
          </table:table-cell>
          <table:table-cell table:formula="of:=[.B8]+1" office:value-type="float" office:value="3">
            <text:p>3</text:p>
          </table:table-cell>
          <table:table-cell table:formula="of:=[K80.J47]" office:value-type="float" office:value="1">
            <text:p>1,000</text:p>
          </table:table-cell>
          <table:table-cell table:formula="of:=[.C9]-[.C8]" office:value-type="float" office:value="0.244166666666667">
            <text:p>0,244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string">
            <text:p>U-Striche</text:p>
          </table:table-cell>
          <table:table-cell office:value-type="string">
            <text:p>MOT</text:p>
          </table:table-cell>
          <table:table-cell office:value-type="float" office:value="60">
            <text:p>60</text:p>
          </table:table-cell>
          <table:table-cell office:value-type="string">
            <text:p>-30 bis 60</text:p>
          </table:table-cell>
          <table:table-cell office:value-type="string">
            <text:p>K80 etwas Trokener genommen, ist scheinbar besser</text:p>
          </table:table-cell>
          <table:table-cell office:value-type="string">
            <text:p>Abtrag einseitig auf einer Spiegelhälfte stärker</text:p>
          </table:table-cell>
          <table:table-cell table:number-columns-repeated="2"/>
          <table:table-cell table:formula="of:=[.O8]+1" office:value-type="float" office:value="3">
            <text:p>3</text:p>
          </table:table-cell>
          <table:table-cell table:formula="of:=[K80.D50]" office:value-type="float" office:value="8522.74560606061">
            <text:p>8523</text:p>
          </table:table-cell>
          <table:table-cell table:formula="of:=[K80.E50]" office:value-type="float" office:value="9214.69766085725">
            <text:p>9215</text:p>
          </table:table-cell>
          <table:table-cell table:formula="of:=[K80.F50]" office:value-type="float" office:value="9446.11152700681">
            <text:p>9446</text:p>
          </table:table-cell>
          <table:table-cell table:formula="of:=[K80.G50]" office:value-type="float" office:value="9717.406994935">
            <text:p>9717</text:p>
          </table:table-cell>
          <table:table-cell table:formula="of:=[K80.H50]" office:value-type="float" office:value="10012.2190446972">
            <text:p>10012</text:p>
          </table:table-cell>
          <table:table-cell table:formula="of:=[K80.I50]" office:value-type="float" office:value="10123.9989532867">
            <text:p>10124</text:p>
          </table:table-cell>
          <table:table-cell table:formula="of:=[K80.J50]" office:value-type="float" office:value="11236.4550507072">
            <text:p>11236</text:p>
          </table:table-cell>
          <table:table-cell table:formula="of:=AVERAGE([K80.D50:.J50])" office:value-type="float" office:value="9753.37640536439">
            <text:p>9753,3764053644</text:p>
          </table:table-cell>
          <table:table-cell table:formula="of:=STDEV([K80.D50:.J50])" office:value-type="float" office:value="846.976515925377">
            <text:p>846,9765159254</text:p>
          </table:table-cell>
          <table:table-cell table:number-columns-repeated="1000"/>
        </table:table-row>
        <table:table-row table:style-name="ro2">
          <table:table-cell office:value-type="string">
            <text:p>K80</text:p>
          </table:table-cell>
          <table:table-cell table:formula="of:=[.B9]+1" office:value-type="float" office:value="4">
            <text:p>4</text:p>
          </table:table-cell>
          <table:table-cell table:formula="of:=[K80.J83]" office:value-type="float" office:value="1.17083333333333">
            <text:p>1,171</text:p>
          </table:table-cell>
          <table:table-cell table:formula="of:=[.C10]-[.C9]" office:value-type="float" office:value="0.170833333333333">
            <text:p>0,171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string">
            <text:p>U-Striche</text:p>
          </table:table-cell>
          <table:table-cell office:value-type="string">
            <text:p>MOT</text:p>
          </table:table-cell>
          <table:table-cell office:value-type="float" office:value="60">
            <text:p>60</text:p>
          </table:table-cell>
          <table:table-cell office:value-type="string">
            <text:p>-30 bis -60</text:p>
          </table:table-cell>
          <table:table-cell office:value-type="string">
            <text:p>Etwas Chaotischer geschliffen, Ring am Rand bleibt unbearbeitet.</text:p>
          </table:table-cell>
          <table:table-cell office:value-type="string">
            <text:p>Ring am Rand (2-5mm) bleibt unbearbeitet</text:p>
          </table:table-cell>
          <table:table-cell table:number-columns-repeated="2"/>
          <table:table-cell table:formula="of:=[.O9]+1" office:value-type="float" office:value="4">
            <text:p>4</text:p>
          </table:table-cell>
          <table:table-cell table:formula="of:=[K80.D86]" office:value-type="float" office:value="9868.43688596491">
            <text:p>9868</text:p>
          </table:table-cell>
          <table:table-cell table:formula="of:=[K80.E86]" office:value-type="float" office:value="8957.71981274569">
            <text:p>8958</text:p>
          </table:table-cell>
          <table:table-cell table:formula="of:=[K80.F86]" office:value-type="float" office:value="8764.84275621555">
            <text:p>8765</text:p>
          </table:table-cell>
          <table:table-cell table:formula="of:=[K80.G86]" office:value-type="float" office:value="8758.34651231803">
            <text:p>8758</text:p>
          </table:table-cell>
          <table:table-cell table:formula="of:=[K80.H86]" office:value-type="float" office:value="8797.52632303142">
            <text:p>8798</text:p>
          </table:table-cell>
          <table:table-cell table:formula="of:=[K80.I86]" office:value-type="float" office:value="8738.58051696337">
            <text:p>8739</text:p>
          </table:table-cell>
          <table:table-cell table:formula="of:=[K80.J86]" office:value-type="float" office:value="9597.13065570481">
            <text:p>9597</text:p>
          </table:table-cell>
          <table:table-cell table:formula="of:=AVERAGE([K80.D86:.J86])" office:value-type="float" office:value="9068.94049470625">
            <text:p>9068,9404947063</text:p>
          </table:table-cell>
          <table:table-cell table:formula="of:=STDEV([K80.D86:.J86])" office:value-type="float" office:value="465.885678008068">
            <text:p>465,8856780081</text:p>
          </table:table-cell>
          <table:table-cell table:number-columns-repeated="1000"/>
        </table:table-row>
        <table:table-row table:style-name="ro4">
          <table:table-cell office:value-type="string">
            <text:p>K80</text:p>
          </table:table-cell>
          <table:table-cell table:formula="of:=[.B10]+1" office:value-type="float" office:value="5">
            <text:p>5</text:p>
          </table:table-cell>
          <table:table-cell table:formula="of:=[K80.J137]" office:value-type="float" office:value="1.38726232834779">
            <text:p>1,387</text:p>
          </table:table-cell>
          <table:table-cell table:formula="of:=[.C11]-[.C10]" office:value-type="float" office:value="0.216428995014455">
            <text:p>0,216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string">
            <text:p>U-Striche</text:p>
          </table:table-cell>
          <table:table-cell office:value-type="string">
            <text:p>MOT</text:p>
          </table:table-cell>
          <table:table-cell office:value-type="float" office:value="60">
            <text:p>60</text:p>
          </table:table-cell>
          <table:table-cell office:value-type="string">
            <text:p>-30 bis -60</text:p>
          </table:table-cell>
          <table:table-cell office:value-type="string">
            <text:p>Regelmäßiger geschliffen, häufiger/ alle 3-5 Striche den Spiegel gedreht, mit mehr Druck geschliffen</text:p>
          </table:table-cell>
          <table:table-cell office:value-type="string">
            <text:p>Kruemmung in Mitte bleibt konstant, Rand bleibt zuruek, Mittelring wird gut abgetragen</text:p>
          </table:table-cell>
          <table:table-cell table:number-columns-repeated="2"/>
          <table:table-cell table:formula="of:=[.O10]+1" office:value-type="float" office:value="5">
            <text:p>5</text:p>
          </table:table-cell>
          <table:table-cell table:formula="of:=[K80.D136]" office:value-type="float" office:value="9615.40086538462">
            <text:p>9615</text:p>
          </table:table-cell>
          <table:table-cell table:formula="of:=[K80.E136]" office:value-type="float" office:value="7753.09125603162">
            <text:p>7753</text:p>
          </table:table-cell>
          <table:table-cell table:formula="of:=[K80.F136]" office:value-type="float" office:value="7544.2998101598">
            <text:p>7544</text:p>
          </table:table-cell>
          <table:table-cell table:formula="of:=[K80.G136]" office:value-type="float" office:value="7539.42220281989">
            <text:p>7539</text:p>
          </table:table-cell>
          <table:table-cell table:formula="of:=[K80.H136]" office:value-type="float" office:value="7555.6527244858">
            <text:p>7556</text:p>
          </table:table-cell>
          <table:table-cell table:formula="of:=[K80.I136]" office:value-type="float" office:value="7507.05358510236">
            <text:p>7507</text:p>
          </table:table-cell>
          <table:table-cell table:formula="of:=[K80.J136]" office:value-type="float" office:value="8098.67937213128">
            <text:p>8099</text:p>
          </table:table-cell>
          <table:table-cell table:formula="of:=AVERAGE([K80.D136:.J136])" office:value-type="float" office:value="7944.79997373077">
            <text:p>7944,7999737308</text:p>
          </table:table-cell>
          <table:table-cell table:formula="of:=STDEV([K80.D136:.J136])" office:value-type="float" office:value="765.846747224901">
            <text:p>765,8467472249</text:p>
          </table:table-cell>
          <table:table-cell table:number-columns-repeated="1000"/>
        </table:table-row>
        <table:table-row table:style-name="ro3">
          <table:table-cell office:value-type="string">
            <text:p>K80</text:p>
          </table:table-cell>
          <table:table-cell table:formula="of:=[.B11]+1" office:value-type="float" office:value="6">
            <text:p>6</text:p>
          </table:table-cell>
          <table:table-cell table:formula="of:=[K80.J187]" office:value-type="float" office:value="1.60713043301257">
            <text:p>1,607</text:p>
          </table:table-cell>
          <table:table-cell table:formula="of:=[.C12]-[.C11]" office:value-type="float" office:value="0.219868104664783">
            <text:p>0,22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string">
            <text:p>Tesseraux</text:p>
          </table:table-cell>
          <table:table-cell office:value-type="string">
            <text:p>MOT</text:p>
          </table:table-cell>
          <table:table-cell office:value-type="float" office:value="50">
            <text:p>50</text:p>
          </table:table-cell>
          <table:table-cell office:value-type="string">
            <text:p>-30 bis -60</text:p>
          </table:table-cell>
          <table:table-cell office:value-type="string">
            <text:p>30% Überhang</text:p>
          </table:table-cell>
          <table:table-cell office:value-type="string">
            <text:p>Edingtest zeigt guten Abtrag in der Mitte, Abtrag bis zum Rand</text:p>
          </table:table-cell>
          <table:table-cell table:number-columns-repeated="2"/>
          <table:table-cell table:formula="of:=[.O11]+1" office:value-type="float" office:value="6">
            <text:p>6</text:p>
          </table:table-cell>
          <table:table-cell table:formula="of:=[K80.D186]" office:value-type="float" office:value="5952.40720238095">
            <text:p>5952</text:p>
          </table:table-cell>
          <table:table-cell table:formula="of:=[K80.E186]" office:value-type="float" office:value="6126.47831879882">
            <text:p>6126</text:p>
          </table:table-cell>
          <table:table-cell table:formula="of:=[K80.F186]" office:value-type="float" office:value="6315.26110513377">
            <text:p>6315</text:p>
          </table:table-cell>
          <table:table-cell table:formula="of:=[K80.G186]" office:value-type="float" office:value="6447.5484268498">
            <text:p>6448</text:p>
          </table:table-cell>
          <table:table-cell table:formula="of:=[K80.H186]" office:value-type="float" office:value="6482.65196170736">
            <text:p>6483</text:p>
          </table:table-cell>
          <table:table-cell table:formula="of:=[K80.I186]" office:value-type="float" office:value="6522.55509783221">
            <text:p>6523</text:p>
          </table:table-cell>
          <table:table-cell table:formula="of:=[K80.J186]" office:value-type="float" office:value="6990.51140207288">
            <text:p>6991</text:p>
          </table:table-cell>
          <table:table-cell table:formula="of:=AVERAGE([K80.D186:.J186])" office:value-type="float" office:value="6405.34478782511">
            <text:p>6405,3447878251</text:p>
          </table:table-cell>
          <table:table-cell table:formula="of:=STDEV([K80.D186:.J186])" office:value-type="float" office:value="330.391132655714">
            <text:p>330,3911326557</text:p>
          </table:table-cell>
          <table:table-cell table:number-columns-repeated="1000"/>
        </table:table-row>
        <table:table-row table:style-name="ro5">
          <table:table-cell office:value-type="string">
            <text:p>K80</text:p>
          </table:table-cell>
          <table:table-cell table:formula="of:=[.B12]+1" office:value-type="float" office:value="7">
            <text:p>7</text:p>
          </table:table-cell>
          <table:table-cell table:formula="of:=[K80.J237]" office:value-type="float" office:value="1.86775316933108">
            <text:p>1,868</text:p>
          </table:table-cell>
          <table:table-cell table:formula="of:=[.C13]-[.C12]" office:value-type="float" office:value="0.26062273631851">
            <text:p>0,26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string">
            <text:p>Tesseraux</text:p>
          </table:table-cell>
          <table:table-cell office:value-type="string">
            <text:p>MOT</text:p>
          </table:table-cell>
          <table:table-cell office:value-type="float" office:value="50">
            <text:p>50</text:p>
          </table:table-cell>
          <table:table-cell office:value-type="string">
            <text:p>-30 bis -60</text:p>
          </table:table-cell>
          <table:table-cell office:value-type="string">
            <text:p>40% Überhang</text:p>
          </table:table-cell>
          <table:table-cell office:value-type="string">
            <text:p>Starker Abtrag in der Mitte, Sollte schleiftechnik nutzen die Außen mehr Material abträgt.</text:p>
          </table:table-cell>
          <table:table-cell table:number-columns-repeated="2"/>
          <table:table-cell table:formula="of:=[.O12]+1" office:value-type="float" office:value="7">
            <text:p>7</text:p>
          </table:table-cell>
          <table:table-cell table:formula="of:=[K80.D236]" office:value-type="float" office:value="4573.20489837398">
            <text:p>4573</text:p>
          </table:table-cell>
          <table:table-cell table:formula="of:=[K80.E236]" office:value-type="float" office:value="5041.35494226271">
            <text:p>5041</text:p>
          </table:table-cell>
          <table:table-cell table:formula="of:=[K80.F236]" office:value-type="float" office:value="5271.46289637192">
            <text:p>5271</text:p>
          </table:table-cell>
          <table:table-cell table:formula="of:=[K80.G236]" office:value-type="float" office:value="5430.21135895187">
            <text:p>5430</text:p>
          </table:table-cell>
          <table:table-cell table:formula="of:=[K80.H236]" office:value-type="float" office:value="5547.02748358304">
            <text:p>5547</text:p>
          </table:table-cell>
          <table:table-cell table:formula="of:=[K80.I236]" office:value-type="float" office:value="5605.3867698578">
            <text:p>5605</text:p>
          </table:table-cell>
          <table:table-cell table:formula="of:=[K80.J236]" office:value-type="float" office:value="6014.82625446711">
            <text:p>6015</text:p>
          </table:table-cell>
          <table:table-cell table:formula="of:=AVERAGE([K80.D236:.J236])" office:value-type="float" office:value="5354.78208626692">
            <text:p>5354,7820862669</text:p>
          </table:table-cell>
          <table:table-cell table:formula="of:=STDEV([K80.D236:.J236])" office:value-type="float" office:value="457.739089077647">
            <text:p>457,7390890776</text:p>
          </table:table-cell>
          <table:table-cell table:number-columns-repeated="1000"/>
        </table:table-row>
        <table:table-row table:style-name="ro1">
          <table:table-cell/>
          <table:table-cell table:formula="of:=[.B13]+1" office:value-type="float" office:value="8">
            <text:p>8</text:p>
          </table:table-cell>
          <table:table-cell table:number-columns-repeated="12"/>
          <table:table-cell table:formula="of:=[.O13]+1" office:value-type="float" office:value="8">
            <text:p>8</text:p>
          </table:table-cell>
          <table:table-cell table:number-columns-repeated="1009"/>
        </table:table-row>
        <table:table-row table:style-name="ro1">
          <table:table-cell/>
          <table:table-cell table:formula="of:=[.B14]+1" office:value-type="float" office:value="9">
            <text:p>9</text:p>
          </table:table-cell>
          <table:table-cell table:number-columns-repeated="12"/>
          <table:table-cell table:formula="of:=[.O14]+1" office:value-type="float" office:value="9">
            <text:p>9</text:p>
          </table:table-cell>
          <table:table-cell table:number-columns-repeated="1009"/>
        </table:table-row>
        <table:table-row table:style-name="ro1">
          <table:table-cell/>
          <table:table-cell table:formula="of:=[.B15]+1" office:value-type="float" office:value="10">
            <text:p>10</text:p>
          </table:table-cell>
          <table:table-cell table:number-columns-repeated="12"/>
          <table:table-cell table:formula="of:=[.O15]+1" office:value-type="float" office:value="10">
            <text:p>10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formula="of:=[.O16]+1" office:value-type="float" office:value="11">
            <text:p>11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formula="of:=[.O17]+1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formula="of:=[.O18]+1" office:value-type="float" office:value="13">
            <text:p>13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formula="of:=[.O19]+1" office:value-type="float" office:value="14">
            <text:p>14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formula="of:=[.O20]+1"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formula="of:=[.O21]+1" office:value-type="float" office:value="16">
            <text:p>16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formula="of:=[.O22]+1" office:value-type="float" office:value="17">
            <text:p>17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formula="of:=[.O23]+1" office:value-type="float" office:value="18">
            <text:p>18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formula="of:=[.O24]+1" office:value-type="float" office:value="19">
            <text:p>19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formula="of:=[.O25]+1" office:value-type="float" office:value="20">
            <text:p>20</text:p>
          </table:table-cell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80" table:style-name="ta1">
        <table:shapes>
          <draw:frame draw:z-index="0" draw:style-name="gr1" svg:width="30.272cm" svg:height="18.035cm" svg:x="66.256cm" svg:y="0.213cm">
            <draw:object draw:notify-on-update-of-ranges="K80.B25:K80.B30 K80.C24:K80.C24 K80.C25:K80.C30 K80.D24:K80.D24 K80.D25:K80.D30 K80.E24:K80.E24 K80.E25:K80.E30 K80.F24:K80.F24 K80.F25:K80.F30 K80.G24:K80.G24 K80.G25:K80.G30 K80.H24:K80.H24 K80.H25:K80.H30 K80.I24:K80.I24 K80.I25:K80.I30 K80.J24:K80.J24 K80.J25:K80.J3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30.272cm" svg:height="18.035cm" svg:x="64.557cm" svg:y="18.919cm">
            <draw:object draw:notify-on-update-of-ranges="K80.B55:K80.B60 K80.C54:K80.C54 K80.C55:K80.C60 K80.D54:K80.D54 K80.D55:K80.D60 K80.E54:K80.E54 K80.E55:K80.E60 K80.F54:K80.F54 K80.F55:K80.F60 K80.G54:K80.G54 K80.G55:K80.G60 K80.H54:K80.H54 K80.H55:K80.H60 K80.I54:K80.I54 K80.I55:K80.I60 K80.J54:K80.J54 K80.J55:K80.J6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30.272cm" svg:height="18.035cm" svg:x="26.79cm" svg:y="28.778cm">
            <draw:object draw:notify-on-update-of-ranges="K80.B91:K80.B102 K80.C90:K80.C90 K80.C91:K80.C102 K80.D90:K80.D90 K80.D91:K80.D102 K80.E90:K80.E90 K80.E91:K80.E102 K80.F90:K80.F90 K80.F91:K80.F102 K80.G90:K80.G90 K80.G91:K80.G102 K80.H90:K80.H90 K80.H91:K80.H102 K80.I90:K80.I90 K80.I91:K80.I102 K80.J90:K80.J90 K80.J91:K80.J10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svg:width="30.272cm" svg:height="18.035cm" svg:x="26.79cm" svg:y="49.142cm">
            <draw:object draw:notify-on-update-of-ranges="K80.B140:K80.B140 K80.B141:K80.B152 K80.C140:K80.C140 K80.C141:K80.C152 K80.D140:K80.D140 K80.D141:K80.D152 K80.E140:K80.E140 K80.E141:K80.E152 K80.F140:K80.F140 K80.F141:K80.F152 K80.G140:K80.G140 K80.G141:K80.G152 K80.H140:K80.H140 K80.H141:K80.H152 K80.I140:K80.I140 K80.I141:K80.I152 K80.J140:K80.J140 K80.J141:K80.J15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svg:width="30.272cm" svg:height="18.035cm" svg:x="26.79cm" svg:y="71.21cm">
            <draw:object draw:notify-on-update-of-ranges="K80.B190:K80.B190 K80.B191:K80.B202 K80.C190:K80.C190 K80.C191:K80.C202 K80.D190:K80.D190 K80.D191:K80.D202 K80.E190:K80.E190 K80.E191:K80.E202 K80.F190:K80.F190 K80.F191:K80.F202 K80.G190:K80.G190 K80.G191:K80.G202 K80.H190:K80.H190 K80.H191:K80.H202 K80.I190:K80.I190 K80.I191:K80.I202 K80.J190:K80.J190 K80.J191:K80.J202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style-name="gr1" svg:width="30.272cm" svg:height="18.035cm" svg:x="26.79cm" svg:y="93.177cm">
            <draw:object draw:notify-on-update-of-ranges="K80.B240:K80.B240 K80.B241:K80.B252 K80.C240:K80.C240 K80.C241:K80.C252 K80.D240:K80.D240 K80.D241:K80.D252 K80.E240:K80.E240 K80.E241:K80.E252 K80.F240:K80.F240 K80.F241:K80.F252 K80.G240:K80.G240 K80.G241:K80.G252 K80.H240:K80.H240 K80.H241:K80.H252 K80.I240:K80.I240 K80.I241:K80.I252 K80.J240:K80.J240 K80.J241:K80.J252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1" table:number-columns-repeated="12" table:default-cell-style-name="Default"/>
        <table:table-column table:style-name="co8" table:default-cell-style-name="Default"/>
        <table:table-column table:style-name="co1" table:number-columns-repeated="9" table:default-cell-style-name="Default"/>
        <table:table-row table:style-name="ro1">
          <table:table-cell office:value-type="string">
            <text:p>Messung Profiel Sphaere</text:p>
          </table:table-cell>
          <table:table-cell table:number-columns-repeated="23"/>
        </table:table-row>
        <table:table-row table:style-name="ro1">
          <table:table-cell office:value-type="string">
            <text:p>R</text:p>
          </table:table-cell>
          <table:table-cell office:value-type="float" office:value="3000">
            <text:p>3000</text:p>
          </table:table-cell>
          <table:table-cell table:number-columns-repeated="22"/>
        </table:table-row>
        <table:table-row table:style-name="ro1">
          <table:table-cell office:value-type="string">
            <text:p>D</text:p>
          </table:table-cell>
          <table:table-cell office:value-type="float" office:value="300">
            <text:p>300</text:p>
          </table:table-cell>
          <table:table-cell table:number-columns-repeated="22"/>
        </table:table-row>
        <table:table-row table:style-name="ro1">
          <table:table-cell office:value-type="string">
            <text:p>S_h</text:p>
          </table:table-cell>
          <table:table-cell table:formula="of:=SQRT(([.B3]/2)^2+[.B2]^2)-[.B2]" office:value-type="float" office:value="3.74765917511786">
            <text:p>3,7476591751</text:p>
          </table:table-cell>
          <table:table-cell office:value-type="string">
            <text:p>S_h/Anz</text:p>
          </table:table-cell>
          <table:table-cell/>
          <table:table-cell table:formula="of:=[.B4]/[.B5]" office:value-type="float" office:value="0.624609862519643">
            <text:p>0,6246098625</text:p>
          </table:table-cell>
          <table:table-cell table:number-columns-repeated="19"/>
        </table:table-row>
        <table:table-row table:style-name="ro1">
          <table:table-cell office:value-type="string">
            <text:p>Anzahl_Messpunkte</text:p>
          </table:table-cell>
          <table:table-cell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piegel</text:p>
          </table:table-cell>
          <table:table-cell table:number-columns-repeated="21"/>
        </table:table-row>
        <table:table-row table:style-name="ro1">
          <table:table-cell office:value-type="string">
            <text:p>Messung</text:p>
          </table:table-cell>
          <table:table-cell office:value-type="float" office:value="2">
            <text:p>2</text:p>
          </table:table-cell>
          <table:table-cell office:value-type="string">
            <text:p>Messwerte</text:p>
          </table:table-cell>
          <table:table-cell table:number-columns-repeated="21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8" table:formula="of:=1/2" office:value-type="float" office:value="0.5">
            <text:p>0,5</text:p>
          </table:table-cell>
          <table:table-cell table:formula="of:=1" office:value-type="float" office:value="1">
            <text:p>1</text:p>
          </table:table-cell>
          <table:table-cell table:formula="of:=[.E8]+1" office:value-type="float" office:value="2">
            <text:p>2</text:p>
          </table:table-cell>
          <table:table-cell table:formula="of:=[.F8]+1" office:value-type="float" office:value="3">
            <text:p>3</text:p>
          </table:table-cell>
          <table:table-cell table:formula="of:=[.G8]+1" office:value-type="float" office:value="4">
            <text:p>4</text:p>
          </table:table-cell>
          <table:table-cell table:formula="of:=[.H8]+1" office:value-type="float" office:value="5">
            <text:p>5</text:p>
          </table:table-cell>
          <table:table-cell table:formula="of:=[.I8]+1"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Winkel\ X-Radius</text:p>
          </table:table-cell>
          <table:table-cell table:style-name="ce4" table:formula="of:=SQRT(2*[.$B$2]*[.$E$4]*[.C$8]-([.$E$4]*[.C$8])^2)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table:formula="of:=SQRT(2*[.$B$2]*[.$E$4]*[.E$8]-([.$E$4]*[.E$8])^2)" office:value-type="float" office:value="61.2149412940787">
            <text:p>61</text:p>
          </table:table-cell>
          <table:table-cell table:style-name="ce4" table:formula="of:=SQRT(2*[.$B$2]*[.$E$4]*[.F$8]-([.$E$4]*[.F$8])^2)" office:value-type="float" office:value="86.5664935198042">
            <text:p>87</text:p>
          </table:table-cell>
          <table:table-cell table:style-name="ce4" table:formula="of:=SQRT(2*[.$B$2]*[.$E$4]*[.G$8]-([.$E$4]*[.G$8])^2)" office:value-type="float" office:value="106.016349154413">
            <text:p>106</text:p>
          </table:table-cell>
          <table:table-cell table:style-name="ce4" table:formula="of:=SQRT(2*[.$B$2]*[.$E$4]*[.H$8]-([.$E$4]*[.H$8])^2)" office:value-type="float" office:value="122.410761376546">
            <text:p>122</text:p>
          </table:table-cell>
          <table:table-cell table:style-name="ce4" table:formula="of:=SQRT(2*[.$B$2]*[.$E$4]*[.I$8]-([.$E$4]*[.I$8])^2)" office:value-type="float" office:value="136.852265010779">
            <text:p>137</text:p>
          </table:table-cell>
          <table:table-cell table:style-name="ce4" table:formula="of:=SQRT(2*[.$B$2]*[.$E$4]*[.J$8]-([.$E$4]*[.J$8])^2)" office:value-type="float" office:value="149.906337762665">
            <text:p>150</text:p>
          </table:table-cell>
          <table:table-cell/>
          <table:table-cell table:style-name="ce4" table:number-columns-repeated="8"/>
          <table:table-cell table:number-columns-repeated="5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165">
            <text:p>0,165</text:p>
          </table:table-cell>
          <table:table-cell office:value-type="float" office:value="0.295">
            <text:p>0,295</text:p>
          </table:table-cell>
          <table:table-cell office:value-type="float" office:value="0.44">
            <text:p>0,44</text:p>
          </table:table-cell>
          <table:table-cell office:value-type="float" office:value="0.57">
            <text:p>0,57</text:p>
          </table:table-cell>
          <table:table-cell office:value-type="float" office:value="0.71">
            <text:p>0,71</text:p>
          </table:table-cell>
          <table:table-cell office:value-type="float" office:value="0.77">
            <text:p>0,77</text:p>
          </table:table-cell>
          <table:table-cell table:number-columns-repeated="14"/>
        </table:table-row>
        <table:table-row table:style-name="ro1">
          <table:table-cell/>
          <table:table-cell table:formula="of:=[.B10]+60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16">
            <text:p>0,16</text:p>
          </table:table-cell>
          <table:table-cell office:value-type="float" office:value="0.3">
            <text:p>0,3</text:p>
          </table:table-cell>
          <table:table-cell office:value-type="float" office:value="0.43">
            <text:p>0,43</text:p>
          </table:table-cell>
          <table:table-cell office:value-type="float" office:value="0.56">
            <text:p>0,56</text:p>
          </table:table-cell>
          <table:table-cell office:value-type="float" office:value="0.69">
            <text:p>0,69</text:p>
          </table:table-cell>
          <table:table-cell office:value-type="float" office:value="0.76">
            <text:p>0,76</text:p>
          </table:table-cell>
          <table:table-cell table:number-columns-repeated="14"/>
        </table:table-row>
        <table:table-row table:style-name="ro1">
          <table:table-cell/>
          <table:table-cell table:formula="of:=[.B11]+60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165">
            <text:p>0,165</text:p>
          </table:table-cell>
          <table:table-cell office:value-type="float" office:value="0.3">
            <text:p>0,3</text:p>
          </table:table-cell>
          <table:table-cell office:value-type="float" office:value="0.44">
            <text:p>0,44</text:p>
          </table:table-cell>
          <table:table-cell office:value-type="float" office:value="0.565">
            <text:p>0,565</text:p>
          </table:table-cell>
          <table:table-cell office:value-type="float" office:value="0.685">
            <text:p>0,685</text:p>
          </table:table-cell>
          <table:table-cell office:value-type="float" office:value="0.745">
            <text:p>0,745</text:p>
          </table:table-cell>
          <table:table-cell table:number-columns-repeated="14"/>
        </table:table-row>
        <table:table-row table:style-name="ro1">
          <table:table-cell/>
          <table:table-cell table:formula="of:=[.B12]+60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0.025">
            <text:p>0,025</text:p>
          </table:table-cell>
          <table:table-cell office:value-type="float" office:value="0.16">
            <text:p>0,16</text:p>
          </table:table-cell>
          <table:table-cell office:value-type="float" office:value="0.31">
            <text:p>0,31</text:p>
          </table:table-cell>
          <table:table-cell office:value-type="float" office:value="0.44">
            <text:p>0,44</text:p>
          </table:table-cell>
          <table:table-cell office:value-type="float" office:value="0.58">
            <text:p>0,58</text:p>
          </table:table-cell>
          <table:table-cell office:value-type="float" office:value="0.7">
            <text:p>0,7</text:p>
          </table:table-cell>
          <table:table-cell office:value-type="float" office:value="0.76">
            <text:p>0,76</text:p>
          </table:table-cell>
          <table:table-cell table:number-columns-repeated="14"/>
        </table:table-row>
        <table:table-row table:style-name="ro1">
          <table:table-cell/>
          <table:table-cell table:formula="of:=[.B13]+60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15">
            <text:p>0,15</text:p>
          </table:table-cell>
          <table:table-cell office:value-type="float" office:value="0.3">
            <text:p>0,3</text:p>
          </table:table-cell>
          <table:table-cell office:value-type="float" office:value="0.43">
            <text:p>0,43</text:p>
          </table:table-cell>
          <table:table-cell office:value-type="float" office:value="0.56">
            <text:p>0,56</text:p>
          </table:table-cell>
          <table:table-cell office:value-type="float" office:value="0.69">
            <text:p>0,69</text:p>
          </table:table-cell>
          <table:table-cell office:value-type="float" office:value="0.76">
            <text:p>0,76</text:p>
          </table:table-cell>
          <table:table-cell table:number-columns-repeated="14"/>
        </table:table-row>
        <table:table-row table:style-name="ro1">
          <table:table-cell/>
          <table:table-cell table:formula="of:=[.B14]+60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14">
            <text:p>0,14</text:p>
          </table:table-cell>
          <table:table-cell office:value-type="float" office:value="0.285">
            <text:p>0,285</text:p>
          </table:table-cell>
          <table:table-cell office:value-type="float" office:value="0.41">
            <text:p>0,41</text:p>
          </table:table-cell>
          <table:table-cell office:value-type="float" office:value="0.53">
            <text:p>0,53</text:p>
          </table:table-cell>
          <table:table-cell office:value-type="float" office:value="0.66">
            <text:p>0,66</text:p>
          </table:table-cell>
          <table:table-cell office:value-type="float" office:value="0.74">
            <text:p>0,74</text:p>
          </table:table-cell>
          <table:table-cell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S_h</text:p>
          </table:table-cell>
          <table:table-cell/>
          <table:table-cell table:style-name="ce2" table:formula="of:=AVERAGE([.C10:.C16])" office:value-type="float" office:value="0">
            <text:p>0,000</text:p>
          </table:table-cell>
          <table:table-cell table:style-name="ce2" table:formula="of:=AVERAGE([.D10:.D16])" office:value-type="float" office:value="0.0241666666666667">
            <text:p>0,024</text:p>
          </table:table-cell>
          <table:table-cell table:style-name="ce2" table:formula="of:=AVERAGE([.E10:.E16])" office:value-type="float" office:value="0.156666666666667">
            <text:p>0,157</text:p>
          </table:table-cell>
          <table:table-cell table:style-name="ce2" table:formula="of:=AVERAGE([.F10:.F16])" office:value-type="float" office:value="0.298333333333333">
            <text:p>0,298</text:p>
          </table:table-cell>
          <table:table-cell table:style-name="ce2" table:formula="of:=AVERAGE([.G10:.G16])" office:value-type="float" office:value="0.431666666666667">
            <text:p>0,432</text:p>
          </table:table-cell>
          <table:table-cell table:style-name="ce2" table:formula="of:=AVERAGE([.H10:.H16])" office:value-type="float" office:value="0.560833333333333">
            <text:p>0,561</text:p>
          </table:table-cell>
          <table:table-cell table:style-name="ce2" table:formula="of:=AVERAGE([.I10:.I16])" office:value-type="float" office:value="0.689166666666667">
            <text:p>0,689</text:p>
          </table:table-cell>
          <table:table-cell table:style-name="ce2" table:formula="of:=AVERAGE([.J10:.J16])" office:value-type="float" office:value="0.755833333333333">
            <text:p>0,756</text:p>
          </table:table-cell>
          <table:table-cell table:style-name="ce2" table:number-columns-repeated="9"/>
          <table:table-cell table:number-columns-repeated="5"/>
        </table:table-row>
        <table:table-row table:style-name="ro1">
          <table:table-cell office:value-type="string">
            <text:p>STDEV(S_h)</text:p>
          </table:table-cell>
          <table:table-cell/>
          <table:table-cell table:style-name="ce2" table:formula="of:=STDEV([.C10:.C16])" office:value-type="float" office:value="0">
            <text:p>0,000</text:p>
          </table:table-cell>
          <table:table-cell table:style-name="ce2" table:formula="of:=STDEV([.D10:.D16])" office:value-type="float" office:value="0.00801040989379861">
            <text:p>0,008</text:p>
          </table:table-cell>
          <table:table-cell table:style-name="ce2" table:formula="of:=STDEV([.E10:.E16])" office:value-type="float" office:value="0.00983192080250175">
            <text:p>0,010</text:p>
          </table:table-cell>
          <table:table-cell table:style-name="ce2" table:formula="of:=STDEV([.F10:.F16])" office:value-type="float" office:value="0.00816496580927726">
            <text:p>0,008</text:p>
          </table:table-cell>
          <table:table-cell table:style-name="ce2" table:formula="of:=STDEV([.G10:.G16])" office:value-type="float" office:value="0.0116904519445001">
            <text:p>0,012</text:p>
          </table:table-cell>
          <table:table-cell table:style-name="ce2" table:formula="of:=STDEV([.H10:.H16])" office:value-type="float" office:value="0.0168572437446537">
            <text:p>0,017</text:p>
          </table:table-cell>
          <table:table-cell table:style-name="ce2" table:formula="of:=STDEV([.I10:.I16])" office:value-type="float" office:value="0.0168572437446537">
            <text:p>0,017</text:p>
          </table:table-cell>
          <table:table-cell table:style-name="ce2" table:formula="of:=STDEV([.J10:.J16])" office:value-type="float" office:value="0.0111430097669645">
            <text:p>0,011</text:p>
          </table:table-cell>
          <table:table-cell table:style-name="ce2" table:number-columns-repeated="9"/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R_Aktuell</text:p>
          </table:table-cell>
          <table:table-cell/>
          <table:table-cell table:style-name="ce2" office:value-type="float" office:value="0">
            <text:p>0,000</text:p>
          </table:table-cell>
          <table:table-cell table:style-name="ce2" table:formula="of:=1/2*(([.D9])^2+[.D$17]^2)/[.D$17]" office:value-type="float" office:value="12931.046566092">
            <text:p>12931,047</text:p>
          </table:table-cell>
          <table:table-cell table:style-name="ce2" table:formula="of:=1/2*(([.E9])^2+[.E$17]^2)/[.E$17]" office:value-type="float" office:value="11959.4476023892">
            <text:p>11959,448</text:p>
          </table:table-cell>
          <table:table-cell table:style-name="ce2" table:formula="of:=1/2*(([.F9])^2+[.F$17]^2)/[.F$17]" office:value-type="float" office:value="12559.5197817186">
            <text:p>12559,520</text:p>
          </table:table-cell>
          <table:table-cell table:style-name="ce2" table:formula="of:=1/2*(([.G9])^2+[.G$17]^2)/[.G$17]" office:value-type="float" office:value="13018.9026534457">
            <text:p>13018,903</text:p>
          </table:table-cell>
          <table:table-cell table:style-name="ce2" table:formula="of:=1/2*(([.H9])^2+[.H$17]^2)/[.H$17]" office:value-type="float" office:value="13359.324548125">
            <text:p>13359,325</text:p>
          </table:table-cell>
          <table:table-cell table:style-name="ce2" table:formula="of:=1/2*(([.I9])^2+[.I$17]^2)/[.I$17]" office:value-type="float" office:value="13588.1625557012">
            <text:p>13588,163</text:p>
          </table:table-cell>
          <table:table-cell table:style-name="ce2" table:formula="of:=1/2*(([.J9])^2+[.J$17]^2)/[.J$17]" office:value-type="float" office:value="14866.0295824314">
            <text:p>14866,030</text:p>
          </table:table-cell>
          <table:table-cell table:number-columns-repeated="14"/>
        </table:table-row>
        <table:table-row table:style-name="ro1">
          <table:table-cell office:value-type="string">
            <text:p>S_h_Aktuell</text:p>
          </table:table-cell>
          <table:table-cell table:style-name="ce2"/>
          <table:table-cell table:style-name="ce2" table:formula="of:=SQRT([.C$9]^2+[.C$20]^2)-[.C$20]" office:value-type="float" office:value="0">
            <text:p>0,000</text:p>
          </table:table-cell>
          <table:table-cell table:style-name="ce2" table:formula="of:=SQRT([.D$9]^2+[.D$20]^2)-[.D$20]" office:value-type="float" office:value="0.0241666215024452">
            <text:p>0,024</text:p>
          </table:table-cell>
          <table:table-cell table:style-name="ce2" table:formula="of:=SQRT([.E$9]^2+[.E$20]^2)-[.E$20]" office:value-type="float" office:value="0.15666461438741">
            <text:p>0,157</text:p>
          </table:table-cell>
          <table:table-cell table:style-name="ce2" table:formula="of:=SQRT([.F$9]^2+[.F$20]^2)-[.F$20]" office:value-type="float" office:value="0.298326247022487">
            <text:p>0,298</text:p>
          </table:table-cell>
          <table:table-cell table:style-name="ce2" table:formula="of:=SQRT([.G$9]^2+[.G$20]^2)-[.G$20]" office:value-type="float" office:value="0.431652354405742">
            <text:p>0,432</text:p>
          </table:table-cell>
          <table:table-cell table:style-name="ce2" table:formula="of:=SQRT([.H$9]^2+[.H$20]^2)-[.H$20]" office:value-type="float" office:value="0.560809790165877">
            <text:p>0,561</text:p>
          </table:table-cell>
          <table:table-cell table:style-name="ce2" table:formula="of:=SQRT([.I$9]^2+[.I$20]^2)-[.I$20]" office:value-type="float" office:value="0.689131715169424">
            <text:p>0,689</text:p>
          </table:table-cell>
          <table:table-cell table:style-name="ce2" table:formula="of:=SQRT([.J$9]^2+[.J$20]^2)-[.J$20]" office:value-type="float" office:value="0.755794906463052">
            <text:p>0,756</text:p>
          </table:table-cell>
          <table:table-cell table:number-columns-repeated="14"/>
        </table:table-row>
        <table:table-row table:style-name="ro1">
          <table:table-cell office:value-type="string">
            <text:p>Faktor</text:p>
          </table:table-cell>
          <table:table-cell table:style-name="ce2" office:value-type="float" office:value="1000">
            <text:p>1000,000</text:p>
          </table:table-cell>
          <table:table-cell table:style-name="ce2" table:number-columns-repeated="8"/>
          <table:table-cell table:number-columns-repeated="14"/>
        </table:table-row>
        <table:table-row table:style-name="ro1">
          <table:table-cell/>
          <table:table-cell table:style-name="ce2" table:number-columns-repeated="9"/>
          <table:table-cell table:number-columns-repeated="14"/>
        </table:table-row>
        <table:table-row table:style-name="ro1">
          <table:table-cell/>
          <table:table-cell table:style-name="ce2"/>
          <table:table-cell table:style-name="ce4" table:formula="of:=[.C9]" office:value-type="float" office:value="0">
            <text:p>0</text:p>
          </table:table-cell>
          <table:table-cell table:style-name="ce4" table:formula="of:=[.D9]" office:value-type="float" office:value="25">
            <text:p>25</text:p>
          </table:table-cell>
          <table:table-cell table:style-name="ce4" table:formula="of:=[.E9]" office:value-type="float" office:value="61.2149412940787">
            <text:p>61</text:p>
          </table:table-cell>
          <table:table-cell table:style-name="ce4" table:formula="of:=[.F9]" office:value-type="float" office:value="86.5664935198042">
            <text:p>87</text:p>
          </table:table-cell>
          <table:table-cell table:style-name="ce4" table:formula="of:=[.G9]" office:value-type="float" office:value="106.016349154413">
            <text:p>106</text:p>
          </table:table-cell>
          <table:table-cell table:style-name="ce4" table:formula="of:=[.H9]" office:value-type="float" office:value="122.410761376546">
            <text:p>122</text:p>
          </table:table-cell>
          <table:table-cell table:style-name="ce4" table:formula="of:=[.I9]" office:value-type="float" office:value="136.852265010779">
            <text:p>137</text:p>
          </table:table-cell>
          <table:table-cell table:style-name="ce4" table:formula="of:=[.J9]" office:value-type="float" office:value="149.906337762665">
            <text:p>150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0]" office:value-type="float" office:value="0">
            <text:p>0,000</text:p>
          </table:table-cell>
          <table:table-cell table:style-name="ce6" table:formula="of:=([.C$21]-[.C10])*[.$B$22]" office:value-type="float" office:value="0">
            <text:p>0,000</text:p>
          </table:table-cell>
          <table:table-cell table:style-name="ce6" table:formula="of:=[.D$24]+([.D$21]-[.D10])*[.$B$22]" office:value-type="float" office:value="19.1666215024452">
            <text:p>19,167</text:p>
          </table:table-cell>
          <table:table-cell table:style-name="ce6" table:formula="of:=[.E$24]+([.E$21]-[.E10])*[.$B$22]" office:value-type="float" office:value="52.8795556814882">
            <text:p>52,880</text:p>
          </table:table-cell>
          <table:table-cell table:style-name="ce6" table:formula="of:=[.F$24]+([.F$21]-[.F10])*[.$B$22]" office:value-type="float" office:value="89.8927405422914">
            <text:p>89,893</text:p>
          </table:table-cell>
          <table:table-cell table:style-name="ce6" table:formula="of:=[.G$24]+([.G$21]-[.G10])*[.$B$22]" office:value-type="float" office:value="97.6687035601546">
            <text:p>97,669</text:p>
          </table:table-cell>
          <table:table-cell table:style-name="ce6" table:formula="of:=[.H$24]+([.H$21]-[.H10])*[.$B$22]" office:value-type="float" office:value="113.220551542423">
            <text:p>113,221</text:p>
          </table:table-cell>
          <table:table-cell table:style-name="ce6" table:formula="of:=[.I$24]+([.I$21]-[.I10])*[.$B$22]" office:value-type="float" office:value="115.983980180202">
            <text:p>115,984</text:p>
          </table:table-cell>
          <table:table-cell table:style-name="ce6" table:formula="of:=[.J$24]+([.J$21]-[.J10])*[.$B$22]" office:value-type="float" office:value="135.701244225717">
            <text:p>135,701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1]" office:value-type="float" office:value="60">
            <text:p>60,000</text:p>
          </table:table-cell>
          <table:table-cell table:style-name="ce6" table:formula="of:=([.C$21]-[.C11])*[.$B$22]" office:value-type="float" office:value="0">
            <text:p>0,000</text:p>
          </table:table-cell>
          <table:table-cell table:style-name="ce6" table:formula="of:=[.D$24]+([.D$21]-[.D11])*[.$B$22]" office:value-type="float" office:value="19.1666215024452">
            <text:p>19,167</text:p>
          </table:table-cell>
          <table:table-cell table:style-name="ce6" table:formula="of:=[.E$24]+([.E$21]-[.E11])*[.$B$22]" office:value-type="float" office:value="57.8795556814882">
            <text:p>57,880</text:p>
          </table:table-cell>
          <table:table-cell table:style-name="ce6" table:formula="of:=[.F$24]+([.F$21]-[.F11])*[.$B$22]" office:value-type="float" office:value="84.8927405422913">
            <text:p>84,893</text:p>
          </table:table-cell>
          <table:table-cell table:style-name="ce6" table:formula="of:=[.G$24]+([.G$21]-[.G11])*[.$B$22]" office:value-type="float" office:value="107.668703560155">
            <text:p>107,669</text:p>
          </table:table-cell>
          <table:table-cell table:style-name="ce6" table:formula="of:=[.H$24]+([.H$21]-[.H11])*[.$B$22]" office:value-type="float" office:value="123.220551542423">
            <text:p>123,221</text:p>
          </table:table-cell>
          <table:table-cell table:style-name="ce6" table:formula="of:=[.I$24]+([.I$21]-[.I11])*[.$B$22]" office:value-type="float" office:value="135.983980180202">
            <text:p>135,984</text:p>
          </table:table-cell>
          <table:table-cell table:style-name="ce6" table:formula="of:=[.J$24]+([.J$21]-[.J11])*[.$B$22]" office:value-type="float" office:value="145.701244225717">
            <text:p>145,701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2]" office:value-type="float" office:value="120">
            <text:p>120,000</text:p>
          </table:table-cell>
          <table:table-cell table:style-name="ce6" table:formula="of:=([.C$21]-[.C12])*[.$B$22]" office:value-type="float" office:value="0">
            <text:p>0,000</text:p>
          </table:table-cell>
          <table:table-cell table:style-name="ce6" table:formula="of:=[.D$24]+([.D$21]-[.D12])*[.$B$22]" office:value-type="float" office:value="19.1666215024452">
            <text:p>19,167</text:p>
          </table:table-cell>
          <table:table-cell table:style-name="ce6" table:formula="of:=[.E$24]+([.E$21]-[.E12])*[.$B$22]" office:value-type="float" office:value="52.8795556814882">
            <text:p>52,880</text:p>
          </table:table-cell>
          <table:table-cell table:style-name="ce6" table:formula="of:=[.F$24]+([.F$21]-[.F12])*[.$B$22]" office:value-type="float" office:value="84.8927405422913">
            <text:p>84,893</text:p>
          </table:table-cell>
          <table:table-cell table:style-name="ce6" table:formula="of:=[.G$24]+([.G$21]-[.G12])*[.$B$22]" office:value-type="float" office:value="97.6687035601546">
            <text:p>97,669</text:p>
          </table:table-cell>
          <table:table-cell table:style-name="ce6" table:formula="of:=[.H$24]+([.H$21]-[.H12])*[.$B$22]" office:value-type="float" office:value="118.220551542423">
            <text:p>118,221</text:p>
          </table:table-cell>
          <table:table-cell table:style-name="ce6" table:formula="of:=[.I$24]+([.I$21]-[.I12])*[.$B$22]" office:value-type="float" office:value="140.983980180202">
            <text:p>140,984</text:p>
          </table:table-cell>
          <table:table-cell table:style-name="ce6" table:formula="of:=[.J$24]+([.J$21]-[.J12])*[.$B$22]" office:value-type="float" office:value="160.701244225717">
            <text:p>160,701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3]" office:value-type="float" office:value="180">
            <text:p>180,000</text:p>
          </table:table-cell>
          <table:table-cell table:style-name="ce6" table:formula="of:=([.C$21]-[.C13])*[.$B$22]" office:value-type="float" office:value="0">
            <text:p>0,000</text:p>
          </table:table-cell>
          <table:table-cell table:style-name="ce6" table:formula="of:=[.D$24]+([.D$21]-[.D13])*[.$B$22]" office:value-type="float" office:value="24.1666215024452">
            <text:p>24,167</text:p>
          </table:table-cell>
          <table:table-cell table:style-name="ce6" table:formula="of:=[.E$24]+([.E$21]-[.E13])*[.$B$22]" office:value-type="float" office:value="57.8795556814882">
            <text:p>57,880</text:p>
          </table:table-cell>
          <table:table-cell table:style-name="ce6" table:formula="of:=[.F$24]+([.F$21]-[.F13])*[.$B$22]" office:value-type="float" office:value="74.8927405422914">
            <text:p>74,893</text:p>
          </table:table-cell>
          <table:table-cell table:style-name="ce6" table:formula="of:=[.G$24]+([.G$21]-[.G13])*[.$B$22]" office:value-type="float" office:value="97.6687035601546">
            <text:p>97,669</text:p>
          </table:table-cell>
          <table:table-cell table:style-name="ce6" table:formula="of:=[.H$24]+([.H$21]-[.H13])*[.$B$22]" office:value-type="float" office:value="103.220551542423">
            <text:p>103,221</text:p>
          </table:table-cell>
          <table:table-cell table:style-name="ce6" table:formula="of:=[.I$24]+([.I$21]-[.I13])*[.$B$22]" office:value-type="float" office:value="125.983980180202">
            <text:p>125,984</text:p>
          </table:table-cell>
          <table:table-cell table:style-name="ce6" table:formula="of:=[.J$24]+([.J$21]-[.J13])*[.$B$22]" office:value-type="float" office:value="145.701244225717">
            <text:p>145,701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4]" office:value-type="float" office:value="240">
            <text:p>240,000</text:p>
          </table:table-cell>
          <table:table-cell table:style-name="ce6" table:formula="of:=([.C$21]-[.C14])*[.$B$22]" office:value-type="float" office:value="0">
            <text:p>0,000</text:p>
          </table:table-cell>
          <table:table-cell table:style-name="ce6" table:formula="of:=[.D$24]+([.D$21]-[.D14])*[.$B$22]" office:value-type="float" office:value="29.1666215024452">
            <text:p>29,167</text:p>
          </table:table-cell>
          <table:table-cell table:style-name="ce6" table:formula="of:=[.E$24]+([.E$21]-[.E14])*[.$B$22]" office:value-type="float" office:value="67.8795556814882">
            <text:p>67,880</text:p>
          </table:table-cell>
          <table:table-cell table:style-name="ce6" table:formula="of:=[.F$24]+([.F$21]-[.F14])*[.$B$22]" office:value-type="float" office:value="84.8927405422913">
            <text:p>84,893</text:p>
          </table:table-cell>
          <table:table-cell table:style-name="ce6" table:formula="of:=[.G$24]+([.G$21]-[.G14])*[.$B$22]" office:value-type="float" office:value="107.668703560155">
            <text:p>107,669</text:p>
          </table:table-cell>
          <table:table-cell table:style-name="ce6" table:formula="of:=[.H$24]+([.H$21]-[.H14])*[.$B$22]" office:value-type="float" office:value="123.220551542423">
            <text:p>123,221</text:p>
          </table:table-cell>
          <table:table-cell table:style-name="ce6" table:formula="of:=[.I$24]+([.I$21]-[.I14])*[.$B$22]" office:value-type="float" office:value="135.983980180202">
            <text:p>135,984</text:p>
          </table:table-cell>
          <table:table-cell table:style-name="ce6" table:formula="of:=[.J$24]+([.J$21]-[.J14])*[.$B$22]" office:value-type="float" office:value="145.701244225717">
            <text:p>145,701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5]" office:value-type="float" office:value="300">
            <text:p>300,000</text:p>
          </table:table-cell>
          <table:table-cell table:style-name="ce6" table:formula="of:=([.C$21]-[.C15])*[.$B$22]" office:value-type="float" office:value="0">
            <text:p>0,000</text:p>
          </table:table-cell>
          <table:table-cell table:style-name="ce6" table:formula="of:=[.D$24]+([.D$21]-[.D15])*[.$B$22]" office:value-type="float" office:value="39.1666215024452">
            <text:p>39,167</text:p>
          </table:table-cell>
          <table:table-cell table:style-name="ce6" table:formula="of:=[.E$24]+([.E$21]-[.E15])*[.$B$22]" office:value-type="float" office:value="77.8795556814882">
            <text:p>77,880</text:p>
          </table:table-cell>
          <table:table-cell table:style-name="ce6" table:formula="of:=[.F$24]+([.F$21]-[.F15])*[.$B$22]" office:value-type="float" office:value="99.8927405422914">
            <text:p>99,893</text:p>
          </table:table-cell>
          <table:table-cell table:style-name="ce6" table:formula="of:=[.G$24]+([.G$21]-[.G15])*[.$B$22]" office:value-type="float" office:value="127.668703560155">
            <text:p>127,669</text:p>
          </table:table-cell>
          <table:table-cell table:style-name="ce6" table:formula="of:=[.H$24]+([.H$21]-[.H15])*[.$B$22]" office:value-type="float" office:value="153.220551542423">
            <text:p>153,221</text:p>
          </table:table-cell>
          <table:table-cell table:style-name="ce6" table:formula="of:=[.I$24]+([.I$21]-[.I15])*[.$B$22]" office:value-type="float" office:value="165.983980180202">
            <text:p>165,984</text:p>
          </table:table-cell>
          <table:table-cell table:style-name="ce6" table:formula="of:=[.J$24]+([.J$21]-[.J15])*[.$B$22]" office:value-type="float" office:value="165.701244225717">
            <text:p>165,701</text:p>
          </table:table-cell>
          <table:table-cell table:number-columns-repeated="14"/>
        </table:table-row>
        <table:table-row table:style-name="ro1">
          <table:table-cell/>
          <table:table-cell table:style-name="ce2"/>
          <table:table-cell table:style-name="ce6" table:number-columns-repeated="8"/>
          <table:table-cell table:number-columns-repeated="14"/>
        </table:table-row>
        <table:table-row table:style-name="ro6" table:number-rows-repeated="3">
          <table:table-cell table:number-columns-repeated="24"/>
        </table:table-row>
        <table:table-row table:style-name="ro1">
          <table:table-cell office:value-type="string">
            <text:p>Anzahl_Messpunkte</text:p>
          </table:table-cell>
          <table:table-cell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piegel</text:p>
          </table:table-cell>
          <table:table-cell table:number-columns-repeated="21"/>
        </table:table-row>
        <table:table-row table:style-name="ro1">
          <table:table-cell office:value-type="string">
            <text:p>Messung</text:p>
          </table:table-cell>
          <table:table-cell table:formula="of:=[.B7]+1" office:value-type="float" office:value="3">
            <text:p>3</text:p>
          </table:table-cell>
          <table:table-cell office:value-type="string">
            <text:p>Messwerte</text:p>
          </table:table-cell>
          <table:table-cell table:number-columns-repeated="21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B38]+1" office:value-type="float" office:value="1">
            <text:p>1</text:p>
          </table:table-cell>
          <table:table-cell table:formula="of:=[.C38]+1" office:value-type="float" office:value="1">
            <text:p>1</text:p>
          </table:table-cell>
          <table:table-cell table:formula="of:=[.E38]+1" office:value-type="float" office:value="2">
            <text:p>2</text:p>
          </table:table-cell>
          <table:table-cell table:formula="of:=[.F38]+1" office:value-type="float" office:value="3">
            <text:p>3</text:p>
          </table:table-cell>
          <table:table-cell table:formula="of:=[.G38]+1" office:value-type="float" office:value="4">
            <text:p>4</text:p>
          </table:table-cell>
          <table:table-cell table:formula="of:=[.H38]+1" office:value-type="float" office:value="5">
            <text:p>5</text:p>
          </table:table-cell>
          <table:table-cell table:formula="of:=[.I38]+1"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Winkel\ X-Radius</text:p>
          </table:table-cell>
          <table:table-cell table:style-name="ce4" table:formula="of:=SQRT(2*[.$B$2]*[.$E$4]*[.C$38]-([.$E$4]*[.C$38])^2)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table:formula="of:=SQRT(2*[.$B$2]*[.$E$4]*[.E$38]-([.$E$4]*[.E$38])^2)" office:value-type="float" office:value="61.2149412940787">
            <text:p>61</text:p>
          </table:table-cell>
          <table:table-cell table:style-name="ce4" table:formula="of:=SQRT(2*[.$B$2]*[.$E$4]*[.F$38]-([.$E$4]*[.F$38])^2)" office:value-type="float" office:value="86.5664935198042">
            <text:p>87</text:p>
          </table:table-cell>
          <table:table-cell table:style-name="ce4" table:formula="of:=SQRT(2*[.$B$2]*[.$E$4]*[.G$38]-([.$E$4]*[.G$38])^2)" office:value-type="float" office:value="106.016349154413">
            <text:p>106</text:p>
          </table:table-cell>
          <table:table-cell table:style-name="ce4" table:formula="of:=SQRT(2*[.$B$2]*[.$E$4]*[.H$38]-([.$E$4]*[.H$38])^2)" office:value-type="float" office:value="122.410761376546">
            <text:p>122</text:p>
          </table:table-cell>
          <table:table-cell table:style-name="ce4" table:formula="of:=SQRT(2*[.$B$2]*[.$E$4]*[.I$38]-([.$E$4]*[.I$38])^2)" office:value-type="float" office:value="136.852265010779">
            <text:p>137</text:p>
          </table:table-cell>
          <table:table-cell table:style-name="ce4" table:formula="of:=SQRT(2*[.$B$2]*[.$E$4]*[.J$38]-([.$E$4]*[.J$38])^2)" office:value-type="float" office:value="149.906337762665">
            <text:p>150</text:p>
          </table:table-cell>
          <table:table-cell table:number-columns-repeated="6"/>
          <table:table-cell table:style-name="ce4" table:number-columns-repeated="8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22">
            <text:p>0,22</text:p>
          </table:table-cell>
          <table:table-cell office:value-type="float" office:value="0.41">
            <text:p>0,41</text:p>
          </table:table-cell>
          <table:table-cell office:value-type="float" office:value="0.59">
            <text:p>0,59</text:p>
          </table:table-cell>
          <table:table-cell office:value-type="float" office:value="0.76">
            <text:p>0,76</text:p>
          </table:table-cell>
          <table:table-cell office:value-type="float" office:value="0.94">
            <text:p>0,94</text:p>
          </table:table-cell>
          <table:table-cell office:value-type="float" office:value="1.02">
            <text:p>1,02</text:p>
          </table:table-cell>
          <table:table-cell table:number-columns-repeated="14"/>
        </table:table-row>
        <table:table-row table:style-name="ro1">
          <table:table-cell/>
          <table:table-cell table:formula="of:=[.B40]+60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22">
            <text:p>0,22</text:p>
          </table:table-cell>
          <table:table-cell office:value-type="float" office:value="0.41">
            <text:p>0,41</text:p>
          </table:table-cell>
          <table:table-cell office:value-type="float" office:value="0.59">
            <text:p>0,59</text:p>
          </table:table-cell>
          <table:table-cell office:value-type="float" office:value="0.76">
            <text:p>0,76</text:p>
          </table:table-cell>
          <table:table-cell office:value-type="float" office:value="0.94">
            <text:p>0,94</text:p>
          </table:table-cell>
          <table:table-cell office:value-type="float" office:value="1.01">
            <text:p>1,01</text:p>
          </table:table-cell>
          <table:table-cell table:number-columns-repeated="14"/>
        </table:table-row>
        <table:table-row table:style-name="ro1">
          <table:table-cell/>
          <table:table-cell table:formula="of:=[.B41]+60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21">
            <text:p>0,21</text:p>
          </table:table-cell>
          <table:table-cell office:value-type="float" office:value="0.4">
            <text:p>0,4</text:p>
          </table:table-cell>
          <table:table-cell office:value-type="float" office:value="0.59">
            <text:p>0,59</text:p>
          </table:table-cell>
          <table:table-cell office:value-type="float" office:value="0.76">
            <text:p>0,76</text:p>
          </table:table-cell>
          <table:table-cell office:value-type="float" office:value="0.94">
            <text:p>0,94</text:p>
          </table:table-cell>
          <table:table-cell office:value-type="float" office:value="1.01">
            <text:p>1,01</text:p>
          </table:table-cell>
          <table:table-cell table:number-columns-repeated="14"/>
        </table:table-row>
        <table:table-row table:style-name="ro1">
          <table:table-cell/>
          <table:table-cell table:formula="of:=[.B42]+60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19">
            <text:p>0,19</text:p>
          </table:table-cell>
          <table:table-cell office:value-type="float" office:value="0.38">
            <text:p>0,38</text:p>
          </table:table-cell>
          <table:table-cell office:value-type="float" office:value="0.57">
            <text:p>0,57</text:p>
          </table:table-cell>
          <table:table-cell office:value-type="float" office:value="0.73">
            <text:p>0,73</text:p>
          </table:table-cell>
          <table:table-cell office:value-type="float" office:value="0.91">
            <text:p>0,91</text:p>
          </table:table-cell>
          <table:table-cell office:value-type="float" office:value="0.98">
            <text:p>0,98</text:p>
          </table:table-cell>
          <table:table-cell table:number-columns-repeated="14"/>
        </table:table-row>
        <table:table-row table:style-name="ro1">
          <table:table-cell/>
          <table:table-cell table:formula="of:=[.B43]+60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19">
            <text:p>0,19</text:p>
          </table:table-cell>
          <table:table-cell office:value-type="float" office:value="0.39">
            <text:p>0,39</text:p>
          </table:table-cell>
          <table:table-cell office:value-type="float" office:value="0.57">
            <text:p>0,57</text:p>
          </table:table-cell>
          <table:table-cell office:value-type="float" office:value="0.74">
            <text:p>0,74</text:p>
          </table:table-cell>
          <table:table-cell office:value-type="float" office:value="0.91">
            <text:p>0,91</text:p>
          </table:table-cell>
          <table:table-cell office:value-type="float" office:value="0.99">
            <text:p>0,99</text:p>
          </table:table-cell>
          <table:table-cell table:number-columns-repeated="14"/>
        </table:table-row>
        <table:table-row table:style-name="ro1">
          <table:table-cell/>
          <table:table-cell table:formula="of:=[.B44]+60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19">
            <text:p>0,19</text:p>
          </table:table-cell>
          <table:table-cell office:value-type="float" office:value="0.39">
            <text:p>0,39</text:p>
          </table:table-cell>
          <table:table-cell office:value-type="float" office:value="0.56">
            <text:p>0,56</text:p>
          </table:table-cell>
          <table:table-cell office:value-type="float" office:value="0.74">
            <text:p>0,74</text:p>
          </table:table-cell>
          <table:table-cell office:value-type="float" office:value="0.91">
            <text:p>0,91</text:p>
          </table:table-cell>
          <table:table-cell office:value-type="float" office:value="0.99">
            <text:p>0,99</text:p>
          </table:table-cell>
          <table:table-cell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S_h</text:p>
          </table:table-cell>
          <table:table-cell/>
          <table:table-cell table:style-name="ce2" table:formula="of:=AVERAGE([.C40:.C46])" office:value-type="float" office:value="0">
            <text:p>0,000</text:p>
          </table:table-cell>
          <table:table-cell table:style-name="ce2" table:formula="of:=AVERAGE([.D40:.D46])" office:value-type="float" office:value="0.0366666666666667">
            <text:p>0,037</text:p>
          </table:table-cell>
          <table:table-cell table:style-name="ce2" table:formula="of:=AVERAGE([.E40:.E46])" office:value-type="float" office:value="0.203333333333333">
            <text:p>0,203</text:p>
          </table:table-cell>
          <table:table-cell table:style-name="ce2" table:formula="of:=AVERAGE([.F40:.F46])" office:value-type="float" office:value="0.396666666666667">
            <text:p>0,397</text:p>
          </table:table-cell>
          <table:table-cell table:style-name="ce2" table:formula="of:=AVERAGE([.G40:.G46])" office:value-type="float" office:value="0.578333333333333">
            <text:p>0,578</text:p>
          </table:table-cell>
          <table:table-cell table:style-name="ce2" table:formula="of:=AVERAGE([.H40:.H46])" office:value-type="float" office:value="0.748333333333333">
            <text:p>0,748</text:p>
          </table:table-cell>
          <table:table-cell table:style-name="ce2" table:formula="of:=AVERAGE([.I40:.I46])" office:value-type="float" office:value="0.925">
            <text:p>0,925</text:p>
          </table:table-cell>
          <table:table-cell table:style-name="ce2" table:formula="of:=AVERAGE([.J40:.J46])" office:value-type="float" office:value="1">
            <text:p>1,000</text:p>
          </table:table-cell>
          <table:table-cell table:number-columns-repeated="6"/>
          <table:table-cell table:style-name="ce2" table:number-columns-repeated="8"/>
        </table:table-row>
        <table:table-row table:style-name="ro1">
          <table:table-cell office:value-type="string">
            <text:p>STDEV(S_h)</text:p>
          </table:table-cell>
          <table:table-cell/>
          <table:table-cell table:style-name="ce2" table:formula="of:=STDEV([.C40:.C46])" office:value-type="float" office:value="0">
            <text:p>0,000</text:p>
          </table:table-cell>
          <table:table-cell table:style-name="ce2" table:formula="of:=STDEV([.D40:.D46])" office:value-type="float" office:value="0.00516397779494322">
            <text:p>0,005</text:p>
          </table:table-cell>
          <table:table-cell table:style-name="ce2" table:formula="of:=STDEV([.E40:.E46])" office:value-type="float" office:value="0.0150554530541816">
            <text:p>0,015</text:p>
          </table:table-cell>
          <table:table-cell table:style-name="ce2" table:formula="of:=STDEV([.F40:.F46])" office:value-type="float" office:value="0.01211060141639">
            <text:p>0,012</text:p>
          </table:table-cell>
          <table:table-cell table:style-name="ce2" table:formula="of:=STDEV([.G40:.G46])" office:value-type="float" office:value="0.0132916013582512">
            <text:p>0,013</text:p>
          </table:table-cell>
          <table:table-cell table:style-name="ce2" table:formula="of:=STDEV([.H40:.H46])" office:value-type="float" office:value="0.0132916013582513">
            <text:p>0,013</text:p>
          </table:table-cell>
          <table:table-cell table:style-name="ce2" table:formula="of:=STDEV([.I40:.I46])" office:value-type="float" office:value="0.016431676725155">
            <text:p>0,016</text:p>
          </table:table-cell>
          <table:table-cell table:style-name="ce2" table:formula="of:=STDEV([.J40:.J46])" office:value-type="float" office:value="0.0154919333848297">
            <text:p>0,015</text:p>
          </table:table-cell>
          <table:table-cell table:number-columns-repeated="6"/>
          <table:table-cell table:style-name="ce2" table:number-columns-repeated="8"/>
        </table:table-row>
        <table:table-row table:style-name="ro1">
          <table:table-cell office:value-type="string">
            <text:p>Percent STDEV</text:p>
          </table:table-cell>
          <table:table-cell/>
          <table:table-cell table:style-name="ce7" office:value-type="percentage" office:value="0">
            <text:p>0,00%</text:p>
          </table:table-cell>
          <table:table-cell table:style-name="ce7" table:formula="of:=[.D48]/[.D47]" office:value-type="percentage" office:value="0.140835758043906">
            <text:p>14,08%</text:p>
          </table:table-cell>
          <table:table-cell table:style-name="ce7" table:formula="of:=[.E48]/[.E47]" office:value-type="percentage" office:value="0.0740432117418768">
            <text:p>7,40%</text:p>
          </table:table-cell>
          <table:table-cell table:style-name="ce7" table:formula="of:=[.F48]/[.F47]" office:value-type="percentage" office:value="0.0305309279404789">
            <text:p>3,05%</text:p>
          </table:table-cell>
          <table:table-cell table:style-name="ce7" table:formula="of:=[.G48]/[.G47]" office:value-type="percentage" office:value="0.0229825960085035">
            <text:p>2,30%</text:p>
          </table:table-cell>
          <table:table-cell table:style-name="ce7" table:formula="of:=[.H48]/[.H47]" office:value-type="percentage" office:value="0.0177616053785095">
            <text:p>1,78%</text:p>
          </table:table-cell>
          <table:table-cell table:style-name="ce7" table:formula="of:=[.I48]/[.I47]" office:value-type="percentage" office:value="0.0177639748380054">
            <text:p>1,78%</text:p>
          </table:table-cell>
          <table:table-cell table:style-name="ce7" table:formula="of:=[.J48]/[.J47]" office:value-type="percentage" office:value="0.0154919333848297">
            <text:p>1,55%</text:p>
          </table:table-cell>
          <table:table-cell table:number-columns-repeated="6"/>
          <table:table-cell table:style-name="ce7" table:number-columns-repeated="8"/>
        </table:table-row>
        <table:table-row table:style-name="ro1">
          <table:table-cell office:value-type="string">
            <text:p>R_Aktuell</text:p>
          </table:table-cell>
          <table:table-cell/>
          <table:table-cell table:style-name="ce2" office:value-type="float" office:value="0">
            <text:p>0,000</text:p>
          </table:table-cell>
          <table:table-cell table:style-name="ce2" table:formula="of:=1/2*(([.D39])^2+[.D$47]^2)/[.D$47]" office:value-type="float" office:value="8522.74560606061">
            <text:p>8522,746</text:p>
          </table:table-cell>
          <table:table-cell table:style-name="ce2" table:formula="of:=1/2*(([.E39])^2+[.E$47]^2)/[.E$47]" office:value-type="float" office:value="9214.69766085725">
            <text:p>9214,698</text:p>
          </table:table-cell>
          <table:table-cell table:style-name="ce2" table:formula="of:=1/2*(([.F39])^2+[.F$47]^2)/[.F$47]" office:value-type="float" office:value="9446.11152700681">
            <text:p>9446,112</text:p>
          </table:table-cell>
          <table:table-cell table:style-name="ce2" table:formula="of:=1/2*(([.G39])^2+[.G$47]^2)/[.G$47]" office:value-type="float" office:value="9717.406994935">
            <text:p>9717,407</text:p>
          </table:table-cell>
          <table:table-cell table:style-name="ce2" table:formula="of:=1/2*(([.H39])^2+[.H$47]^2)/[.H$47]" office:value-type="float" office:value="10012.2190446972">
            <text:p>10012,219</text:p>
          </table:table-cell>
          <table:table-cell table:style-name="ce2" table:formula="of:=1/2*(([.I39])^2+[.I$47]^2)/[.I$47]" office:value-type="float" office:value="10123.9989532867">
            <text:p>10123,999</text:p>
          </table:table-cell>
          <table:table-cell table:style-name="ce2" table:formula="of:=1/2*(([.J39])^2+[.J$47]^2)/[.J$47]" office:value-type="float" office:value="11236.4550507072">
            <text:p>11236,455</text:p>
          </table:table-cell>
          <table:table-cell table:number-columns-repeated="6"/>
          <table:table-cell table:style-name="ce2" table:number-columns-repeated="8"/>
        </table:table-row>
        <table:table-row table:style-name="ro1">
          <table:table-cell office:value-type="string">
            <text:p>S_h_Aktuell</text:p>
          </table:table-cell>
          <table:table-cell table:style-name="ce2"/>
          <table:table-cell table:style-name="ce2" table:formula="of:=SQRT([.C$39]^2+[.C$50]^2)-[.C$50]" office:value-type="float" office:value="0">
            <text:p>0,000</text:p>
          </table:table-cell>
          <table:table-cell table:style-name="ce2" table:formula="of:=SQRT([.D$39]^2+[.D$50]^2)-[.D$50]" office:value-type="float" office:value="0.0366665089204616">
            <text:p>0,037</text:p>
          </table:table-cell>
          <table:table-cell table:style-name="ce2" table:formula="of:=SQRT([.E$39]^2+[.E$50]^2)-[.E$50]" office:value-type="float" office:value="0.203328846639124">
            <text:p>0,203</text:p>
          </table:table-cell>
          <table:table-cell table:style-name="ce2" table:formula="of:=SQRT([.F$39]^2+[.F$50]^2)-[.F$50]" office:value-type="float" office:value="0.396650010306985">
            <text:p>0,397</text:p>
          </table:table-cell>
          <table:table-cell table:style-name="ce2" table:formula="of:=SQRT([.G$39]^2+[.G$50]^2)-[.G$50]" office:value-type="float" office:value="0.578298915763298">
            <text:p>0,578</text:p>
          </table:table-cell>
          <table:table-cell table:style-name="ce2" table:formula="of:=SQRT([.H$39]^2+[.H$50]^2)-[.H$50]" office:value-type="float" office:value="0.748277405578847">
            <text:p>0,748</text:p>
          </table:table-cell>
          <table:table-cell table:style-name="ce2" table:formula="of:=SQRT([.I$39]^2+[.I$50]^2)-[.I$50]" office:value-type="float" office:value="0.924915493191293">
            <text:p>0,925</text:p>
          </table:table-cell>
          <table:table-cell table:style-name="ce2" table:formula="of:=SQRT([.J$39]^2+[.J$50]^2)-[.J$50]" office:value-type="float" office:value="0.999911011878794">
            <text:p>1,000</text:p>
          </table:table-cell>
          <table:table-cell table:number-columns-repeated="5"/>
          <table:table-cell table:style-name="ce2" table:number-columns-repeated="9"/>
        </table:table-row>
        <table:table-row table:style-name="ro1">
          <table:table-cell office:value-type="string">
            <text:p>Faktor</text:p>
          </table:table-cell>
          <table:table-cell table:style-name="ce2" office:value-type="float" office:value="500">
            <text:p>500,000</text:p>
          </table:table-cell>
          <table:table-cell table:style-name="ce2" table:number-columns-repeated="8"/>
          <table:table-cell table:number-columns-repeated="5"/>
          <table:table-cell table:style-name="ce2" table:number-columns-repeated="9"/>
        </table:table-row>
        <table:table-row table:style-name="ro1">
          <table:table-cell/>
          <table:table-cell table:style-name="ce2" table:number-columns-repeated="9"/>
          <table:table-cell table:number-columns-repeated="5"/>
          <table:table-cell table:style-name="ce2" table:number-columns-repeated="9"/>
        </table:table-row>
        <table:table-row table:style-name="ro1">
          <table:table-cell/>
          <table:table-cell table:style-name="ce2"/>
          <table:table-cell table:style-name="ce4" table:formula="of:=[.C39]" office:value-type="float" office:value="0">
            <text:p>0</text:p>
          </table:table-cell>
          <table:table-cell table:style-name="ce4" table:formula="of:=[.D39]" office:value-type="float" office:value="25">
            <text:p>25</text:p>
          </table:table-cell>
          <table:table-cell table:style-name="ce4" table:formula="of:=[.E39]" office:value-type="float" office:value="61.2149412940787">
            <text:p>61</text:p>
          </table:table-cell>
          <table:table-cell table:style-name="ce4" table:formula="of:=[.F39]" office:value-type="float" office:value="86.5664935198042">
            <text:p>87</text:p>
          </table:table-cell>
          <table:table-cell table:style-name="ce4" table:formula="of:=[.G39]" office:value-type="float" office:value="106.016349154413">
            <text:p>106</text:p>
          </table:table-cell>
          <table:table-cell table:style-name="ce4" table:formula="of:=[.H39]" office:value-type="float" office:value="122.410761376546">
            <text:p>122</text:p>
          </table:table-cell>
          <table:table-cell table:style-name="ce4" table:formula="of:=[.I39]" office:value-type="float" office:value="136.852265010779">
            <text:p>137</text:p>
          </table:table-cell>
          <table:table-cell table:style-name="ce4" table:formula="of:=[.J39]" office:value-type="float" office:value="149.906337762665">
            <text:p>150</text:p>
          </table:table-cell>
          <table:table-cell table:number-columns-repeated="5"/>
          <table:table-cell table:style-name="ce2"/>
          <table:table-cell table:style-name="ce4" table:number-columns-repeated="8"/>
        </table:table-row>
        <table:table-row table:style-name="ro1">
          <table:table-cell/>
          <table:table-cell table:style-name="ce2" table:formula="of:=[.B40]" office:value-type="float" office:value="0">
            <text:p>0,000</text:p>
          </table:table-cell>
          <table:table-cell table:style-name="ce6" table:formula="of:=([.C$51]-[.C40])*[.$B$52]" office:value-type="float" office:value="0">
            <text:p>0,000</text:p>
          </table:table-cell>
          <table:table-cell table:style-name="ce6" table:formula="of:=[.D$54]+([.D$51]-[.D40])*[.$B$52]" office:value-type="float" office:value="23.3332544602308">
            <text:p>23,333</text:p>
          </table:table-cell>
          <table:table-cell table:style-name="ce6" table:formula="of:=[.E$54]+([.E$51]-[.E40])*[.$B$52]" office:value-type="float" office:value="52.8793646136408">
            <text:p>52,879</text:p>
          </table:table-cell>
          <table:table-cell table:style-name="ce6" table:formula="of:=[.F$54]+([.F$51]-[.F40])*[.$B$52]" office:value-type="float" office:value="79.8914986732965">
            <text:p>79,891</text:p>
          </table:table-cell>
          <table:table-cell table:style-name="ce6" table:formula="of:=[.G$54]+([.G$51]-[.G40])*[.$B$52]" office:value-type="float" office:value="100.165807036062">
            <text:p>100,166</text:p>
          </table:table-cell>
          <table:table-cell table:style-name="ce6" table:formula="of:=[.H$54]+([.H$51]-[.H40])*[.$B$52]" office:value-type="float" office:value="116.54946416597">
            <text:p>116,549</text:p>
          </table:table-cell>
          <table:table-cell table:style-name="ce6" table:formula="of:=[.I$54]+([.I$51]-[.I40])*[.$B$52]" office:value-type="float" office:value="129.310011606425">
            <text:p>129,310</text:p>
          </table:table-cell>
          <table:table-cell table:style-name="ce6" table:formula="of:=[.J$54]+([.J$51]-[.J40])*[.$B$52]" office:value-type="float" office:value="139.861843702062">
            <text:p>139,862</text:p>
          </table:table-cell>
          <table:table-cell table:number-columns-repeated="5"/>
          <table:table-cell table:style-name="ce2"/>
          <table:table-cell table:style-name="ce6" table:number-columns-repeated="8"/>
        </table:table-row>
        <table:table-row table:style-name="ro1">
          <table:table-cell/>
          <table:table-cell table:style-name="ce2" table:formula="of:=[.B41]" office:value-type="float" office:value="60">
            <text:p>60,000</text:p>
          </table:table-cell>
          <table:table-cell table:style-name="ce6" table:formula="of:=([.C$51]-[.C41])*[.$B$52]" office:value-type="float" office:value="0">
            <text:p>0,000</text:p>
          </table:table-cell>
          <table:table-cell table:style-name="ce6" table:formula="of:=[.D$54]+([.D$51]-[.D41])*[.$B$52]" office:value-type="float" office:value="23.3332544602308">
            <text:p>23,333</text:p>
          </table:table-cell>
          <table:table-cell table:style-name="ce6" table:formula="of:=[.E$54]+([.E$51]-[.E41])*[.$B$52]" office:value-type="float" office:value="52.8793646136408">
            <text:p>52,879</text:p>
          </table:table-cell>
          <table:table-cell table:style-name="ce6" table:formula="of:=[.F$54]+([.F$51]-[.F41])*[.$B$52]" office:value-type="float" office:value="79.8914986732965">
            <text:p>79,891</text:p>
          </table:table-cell>
          <table:table-cell table:style-name="ce6" table:formula="of:=[.G$54]+([.G$51]-[.G41])*[.$B$52]" office:value-type="float" office:value="100.165807036062">
            <text:p>100,166</text:p>
          </table:table-cell>
          <table:table-cell table:style-name="ce6" table:formula="of:=[.H$54]+([.H$51]-[.H41])*[.$B$52]" office:value-type="float" office:value="116.54946416597">
            <text:p>116,549</text:p>
          </table:table-cell>
          <table:table-cell table:style-name="ce6" table:formula="of:=[.I$54]+([.I$51]-[.I41])*[.$B$52]" office:value-type="float" office:value="129.310011606425">
            <text:p>129,310</text:p>
          </table:table-cell>
          <table:table-cell table:style-name="ce6" table:formula="of:=[.J$54]+([.J$51]-[.J41])*[.$B$52]" office:value-type="float" office:value="144.861843702062">
            <text:p>144,862</text:p>
          </table:table-cell>
          <table:table-cell table:number-columns-repeated="5"/>
          <table:table-cell table:style-name="ce2"/>
          <table:table-cell table:style-name="ce6" table:number-columns-repeated="8"/>
        </table:table-row>
        <table:table-row table:style-name="ro1">
          <table:table-cell/>
          <table:table-cell table:style-name="ce2" table:formula="of:=[.B42]" office:value-type="float" office:value="120">
            <text:p>120,000</text:p>
          </table:table-cell>
          <table:table-cell table:style-name="ce6" table:formula="of:=([.C$51]-[.C42])*[.$B$52]" office:value-type="float" office:value="0">
            <text:p>0,000</text:p>
          </table:table-cell>
          <table:table-cell table:style-name="ce6" table:formula="of:=[.D$54]+([.D$51]-[.D42])*[.$B$52]" office:value-type="float" office:value="23.3332544602308">
            <text:p>23,333</text:p>
          </table:table-cell>
          <table:table-cell table:style-name="ce6" table:formula="of:=[.E$54]+([.E$51]-[.E42])*[.$B$52]" office:value-type="float" office:value="57.8793646136408">
            <text:p>57,879</text:p>
          </table:table-cell>
          <table:table-cell table:style-name="ce6" table:formula="of:=[.F$54]+([.F$51]-[.F42])*[.$B$52]" office:value-type="float" office:value="84.8914986732965">
            <text:p>84,891</text:p>
          </table:table-cell>
          <table:table-cell table:style-name="ce6" table:formula="of:=[.G$54]+([.G$51]-[.G42])*[.$B$52]" office:value-type="float" office:value="100.165807036062">
            <text:p>100,166</text:p>
          </table:table-cell>
          <table:table-cell table:style-name="ce6" table:formula="of:=[.H$54]+([.H$51]-[.H42])*[.$B$52]" office:value-type="float" office:value="116.54946416597">
            <text:p>116,549</text:p>
          </table:table-cell>
          <table:table-cell table:style-name="ce6" table:formula="of:=[.I$54]+([.I$51]-[.I42])*[.$B$52]" office:value-type="float" office:value="129.310011606425">
            <text:p>129,310</text:p>
          </table:table-cell>
          <table:table-cell table:style-name="ce6" table:formula="of:=[.J$54]+([.J$51]-[.J42])*[.$B$52]" office:value-type="float" office:value="144.861843702062">
            <text:p>144,862</text:p>
          </table:table-cell>
          <table:table-cell table:number-columns-repeated="5"/>
          <table:table-cell table:style-name="ce2"/>
          <table:table-cell table:style-name="ce6" table:number-columns-repeated="8"/>
        </table:table-row>
        <table:table-row table:style-name="ro1">
          <table:table-cell/>
          <table:table-cell table:style-name="ce2" table:formula="of:=[.B43]" office:value-type="float" office:value="180">
            <text:p>180,000</text:p>
          </table:table-cell>
          <table:table-cell table:style-name="ce6" table:formula="of:=([.C$51]-[.C43])*[.$B$52]" office:value-type="float" office:value="0">
            <text:p>0,000</text:p>
          </table:table-cell>
          <table:table-cell table:style-name="ce6" table:formula="of:=[.D$54]+([.D$51]-[.D43])*[.$B$52]" office:value-type="float" office:value="28.3332544602308">
            <text:p>28,333</text:p>
          </table:table-cell>
          <table:table-cell table:style-name="ce6" table:formula="of:=[.E$54]+([.E$51]-[.E43])*[.$B$52]" office:value-type="float" office:value="67.8793646136408">
            <text:p>67,879</text:p>
          </table:table-cell>
          <table:table-cell table:style-name="ce6" table:formula="of:=[.F$54]+([.F$51]-[.F43])*[.$B$52]" office:value-type="float" office:value="94.8914986732965">
            <text:p>94,891</text:p>
          </table:table-cell>
          <table:table-cell table:style-name="ce6" table:formula="of:=[.G$54]+([.G$51]-[.G43])*[.$B$52]" office:value-type="float" office:value="110.165807036062">
            <text:p>110,166</text:p>
          </table:table-cell>
          <table:table-cell table:style-name="ce6" table:formula="of:=[.H$54]+([.H$51]-[.H43])*[.$B$52]" office:value-type="float" office:value="131.54946416597">
            <text:p>131,549</text:p>
          </table:table-cell>
          <table:table-cell table:style-name="ce6" table:formula="of:=[.I$54]+([.I$51]-[.I43])*[.$B$52]" office:value-type="float" office:value="144.310011606425">
            <text:p>144,310</text:p>
          </table:table-cell>
          <table:table-cell table:style-name="ce6" table:formula="of:=[.J$54]+([.J$51]-[.J43])*[.$B$52]" office:value-type="float" office:value="159.861843702062">
            <text:p>159,862</text:p>
          </table:table-cell>
          <table:table-cell table:number-columns-repeated="5"/>
          <table:table-cell table:style-name="ce2"/>
          <table:table-cell table:style-name="ce6" table:number-columns-repeated="8"/>
        </table:table-row>
        <table:table-row table:style-name="ro1">
          <table:table-cell/>
          <table:table-cell table:style-name="ce2" table:formula="of:=[.B44]" office:value-type="float" office:value="240">
            <text:p>240,000</text:p>
          </table:table-cell>
          <table:table-cell table:style-name="ce6" table:formula="of:=([.C$51]-[.C44])*[.$B$52]" office:value-type="float" office:value="0">
            <text:p>0,000</text:p>
          </table:table-cell>
          <table:table-cell table:style-name="ce6" table:formula="of:=[.D$54]+([.D$51]-[.D44])*[.$B$52]" office:value-type="float" office:value="28.3332544602308">
            <text:p>28,333</text:p>
          </table:table-cell>
          <table:table-cell table:style-name="ce6" table:formula="of:=[.E$54]+([.E$51]-[.E44])*[.$B$52]" office:value-type="float" office:value="67.8793646136408">
            <text:p>67,879</text:p>
          </table:table-cell>
          <table:table-cell table:style-name="ce6" table:formula="of:=[.F$54]+([.F$51]-[.F44])*[.$B$52]" office:value-type="float" office:value="89.8914986732965">
            <text:p>89,891</text:p>
          </table:table-cell>
          <table:table-cell table:style-name="ce6" table:formula="of:=[.G$54]+([.G$51]-[.G44])*[.$B$52]" office:value-type="float" office:value="110.165807036062">
            <text:p>110,166</text:p>
          </table:table-cell>
          <table:table-cell table:style-name="ce6" table:formula="of:=[.H$54]+([.H$51]-[.H44])*[.$B$52]" office:value-type="float" office:value="126.54946416597">
            <text:p>126,549</text:p>
          </table:table-cell>
          <table:table-cell table:style-name="ce6" table:formula="of:=[.I$54]+([.I$51]-[.I44])*[.$B$52]" office:value-type="float" office:value="144.310011606425">
            <text:p>144,310</text:p>
          </table:table-cell>
          <table:table-cell table:style-name="ce6" table:formula="of:=[.J$54]+([.J$51]-[.J44])*[.$B$52]" office:value-type="float" office:value="154.861843702062">
            <text:p>154,862</text:p>
          </table:table-cell>
          <table:table-cell table:number-columns-repeated="5"/>
          <table:table-cell table:style-name="ce2"/>
          <table:table-cell table:style-name="ce6" table:number-columns-repeated="8"/>
        </table:table-row>
        <table:table-row table:style-name="ro1">
          <table:table-cell/>
          <table:table-cell table:style-name="ce2" table:formula="of:=[.B45]" office:value-type="float" office:value="300">
            <text:p>300,000</text:p>
          </table:table-cell>
          <table:table-cell table:style-name="ce6" table:formula="of:=([.C$51]-[.C45])*[.$B$52]" office:value-type="float" office:value="0">
            <text:p>0,000</text:p>
          </table:table-cell>
          <table:table-cell table:style-name="ce6" table:formula="of:=[.D$54]+([.D$51]-[.D45])*[.$B$52]" office:value-type="float" office:value="23.3332544602308">
            <text:p>23,333</text:p>
          </table:table-cell>
          <table:table-cell table:style-name="ce6" table:formula="of:=[.E$54]+([.E$51]-[.E45])*[.$B$52]" office:value-type="float" office:value="67.8793646136408">
            <text:p>67,879</text:p>
          </table:table-cell>
          <table:table-cell table:style-name="ce6" table:formula="of:=[.F$54]+([.F$51]-[.F45])*[.$B$52]" office:value-type="float" office:value="89.8914986732965">
            <text:p>89,891</text:p>
          </table:table-cell>
          <table:table-cell table:style-name="ce6" table:formula="of:=[.G$54]+([.G$51]-[.G45])*[.$B$52]" office:value-type="float" office:value="115.165807036062">
            <text:p>115,166</text:p>
          </table:table-cell>
          <table:table-cell table:style-name="ce6" table:formula="of:=[.H$54]+([.H$51]-[.H45])*[.$B$52]" office:value-type="float" office:value="126.54946416597">
            <text:p>126,549</text:p>
          </table:table-cell>
          <table:table-cell table:style-name="ce6" table:formula="of:=[.I$54]+([.I$51]-[.I45])*[.$B$52]" office:value-type="float" office:value="144.310011606425">
            <text:p>144,310</text:p>
          </table:table-cell>
          <table:table-cell table:style-name="ce6" table:formula="of:=[.J$54]+([.J$51]-[.J45])*[.$B$52]" office:value-type="float" office:value="154.861843702062">
            <text:p>154,862</text:p>
          </table:table-cell>
          <table:table-cell table:number-columns-repeated="5"/>
          <table:table-cell table:style-name="ce2"/>
          <table:table-cell table:style-name="ce6" table:number-columns-repeated="8"/>
        </table:table-row>
        <table:table-row table:style-name="ro6" table:number-rows-repeated="4">
          <table:table-cell table:number-columns-repeated="24"/>
        </table:table-row>
        <table:table-row table:style-name="ro1">
          <table:table-cell office:value-type="string">
            <text:p>Anzahl_Messpunkte</text:p>
          </table:table-cell>
          <table:table-cell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piegel</text:p>
          </table:table-cell>
          <table:table-cell table:number-columns-repeated="21"/>
        </table:table-row>
        <table:table-row table:style-name="ro1">
          <table:table-cell office:value-type="string">
            <text:p>Messung</text:p>
          </table:table-cell>
          <table:table-cell table:formula="of:=[.B37]+1" office:value-type="float" office:value="4">
            <text:p>4</text:p>
          </table:table-cell>
          <table:table-cell office:value-type="string">
            <text:p>Messwerte</text:p>
          </table:table-cell>
          <table:table-cell table:number-columns-repeated="21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B68]+1" office:value-type="float" office:value="1">
            <text:p>1</text:p>
          </table:table-cell>
          <table:table-cell table:formula="of:=[.C68]+1" office:value-type="float" office:value="1">
            <text:p>1</text:p>
          </table:table-cell>
          <table:table-cell table:formula="of:=[.E68]+1" office:value-type="float" office:value="2">
            <text:p>2</text:p>
          </table:table-cell>
          <table:table-cell table:formula="of:=[.F68]+1" office:value-type="float" office:value="3">
            <text:p>3</text:p>
          </table:table-cell>
          <table:table-cell table:formula="of:=[.G68]+1" office:value-type="float" office:value="4">
            <text:p>4</text:p>
          </table:table-cell>
          <table:table-cell table:formula="of:=[.H68]+1" office:value-type="float" office:value="5">
            <text:p>5</text:p>
          </table:table-cell>
          <table:table-cell table:formula="of:=[.I68]+1"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Winkel\ X-Radius</text:p>
          </table:table-cell>
          <table:table-cell table:style-name="ce4" table:formula="of:=SQRT(2*[.$B$2]*[.$E$4]*[.C$68]-([.$E$4]*[.C$68])^2)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table:formula="of:=SQRT(2*[.$B$2]*[.$E$4]*[.E$68]-([.$E$4]*[.E$68])^2)" office:value-type="float" office:value="61.2149412940787">
            <text:p>61</text:p>
          </table:table-cell>
          <table:table-cell table:style-name="ce4" table:formula="of:=SQRT(2*[.$B$2]*[.$E$4]*[.F$68]-([.$E$4]*[.F$68])^2)" office:value-type="float" office:value="86.5664935198042">
            <text:p>87</text:p>
          </table:table-cell>
          <table:table-cell table:style-name="ce4" table:formula="of:=SQRT(2*[.$B$2]*[.$E$4]*[.G$68]-([.$E$4]*[.G$68])^2)" office:value-type="float" office:value="106.016349154413">
            <text:p>106</text:p>
          </table:table-cell>
          <table:table-cell table:style-name="ce4" table:formula="of:=SQRT(2*[.$B$2]*[.$E$4]*[.H$68]-([.$E$4]*[.H$68])^2)" office:value-type="float" office:value="122.410761376546">
            <text:p>122</text:p>
          </table:table-cell>
          <table:table-cell table:style-name="ce4" table:formula="of:=SQRT(2*[.$B$2]*[.$E$4]*[.I$68]-([.$E$4]*[.I$68])^2)" office:value-type="float" office:value="136.852265010779">
            <text:p>137</text:p>
          </table:table-cell>
          <table:table-cell table:style-name="ce4" table:formula="of:=SQRT(2*[.$B$2]*[.$E$4]*[.J$68]-([.$E$4]*[.J$68])^2)" office:value-type="float" office:value="149.906337762665">
            <text:p>150</text:p>
          </table:table-cell>
          <table:table-cell table:number-columns-repeated="14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21">
            <text:p>0,21</text:p>
          </table:table-cell>
          <table:table-cell office:value-type="float" office:value="0.43">
            <text:p>0,43</text:p>
          </table:table-cell>
          <table:table-cell office:value-type="float" office:value="0.63">
            <text:p>0,63</text:p>
          </table:table-cell>
          <table:table-cell office:value-type="float" office:value="0.84">
            <text:p>0,84</text:p>
          </table:table-cell>
          <table:table-cell office:value-type="float" office:value="1.07">
            <text:p>1,07</text:p>
          </table:table-cell>
          <table:table-cell office:value-type="float" office:value="1.17">
            <text:p>1,17</text:p>
          </table:table-cell>
          <table:table-cell table:number-columns-repeated="14"/>
        </table:table-row>
        <table:table-row table:style-name="ro1">
          <table:table-cell/>
          <table:table-cell table:formula="of:=[.B70]+30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21">
            <text:p>0,21</text:p>
          </table:table-cell>
          <table:table-cell office:value-type="float" office:value="0.43">
            <text:p>0,43</text:p>
          </table:table-cell>
          <table:table-cell office:value-type="float" office:value="0.65">
            <text:p>0,65</text:p>
          </table:table-cell>
          <table:table-cell office:value-type="float" office:value="0.86">
            <text:p>0,86</text:p>
          </table:table-cell>
          <table:table-cell office:value-type="float" office:value="1.07">
            <text:p>1,07</text:p>
          </table:table-cell>
          <table:table-cell office:value-type="float" office:value="1.18">
            <text:p>1,18</text:p>
          </table:table-cell>
          <table:table-cell table:number-columns-repeated="14"/>
        </table:table-row>
        <table:table-row table:style-name="ro1">
          <table:table-cell/>
          <table:table-cell table:formula="of:=[.B71]+30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21">
            <text:p>0,21</text:p>
          </table:table-cell>
          <table:table-cell office:value-type="float" office:value="0.43">
            <text:p>0,43</text:p>
          </table:table-cell>
          <table:table-cell office:value-type="float" office:value="0.65">
            <text:p>0,65</text:p>
          </table:table-cell>
          <table:table-cell office:value-type="float" office:value="0.87">
            <text:p>0,87</text:p>
          </table:table-cell>
          <table:table-cell office:value-type="float" office:value="1.08">
            <text:p>1,08</text:p>
          </table:table-cell>
          <table:table-cell office:value-type="float" office:value="1.18">
            <text:p>1,18</text:p>
          </table:table-cell>
          <table:table-cell table:number-columns-repeated="14"/>
        </table:table-row>
        <table:table-row table:style-name="ro1">
          <table:table-cell/>
          <table:table-cell table:formula="of:=[.B72]+30"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22">
            <text:p>0,22</text:p>
          </table:table-cell>
          <table:table-cell office:value-type="float" office:value="0.44">
            <text:p>0,44</text:p>
          </table:table-cell>
          <table:table-cell office:value-type="float" office:value="0.67">
            <text:p>0,67</text:p>
          </table:table-cell>
          <table:table-cell office:value-type="float" office:value="0.88">
            <text:p>0,88</text:p>
          </table:table-cell>
          <table:table-cell office:value-type="float" office:value="1.09">
            <text:p>1,09</text:p>
          </table:table-cell>
          <table:table-cell office:value-type="float" office:value="1.17">
            <text:p>1,17</text:p>
          </table:table-cell>
          <table:table-cell table:number-columns-repeated="14"/>
        </table:table-row>
        <table:table-row table:style-name="ro1">
          <table:table-cell/>
          <table:table-cell table:formula="of:=[.B73]+30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21">
            <text:p>0,21</text:p>
          </table:table-cell>
          <table:table-cell office:value-type="float" office:value="0.43">
            <text:p>0,43</text:p>
          </table:table-cell>
          <table:table-cell office:value-type="float" office:value="0.65">
            <text:p>0,65</text:p>
          </table:table-cell>
          <table:table-cell office:value-type="float" office:value="0.85">
            <text:p>0,85</text:p>
          </table:table-cell>
          <table:table-cell office:value-type="float" office:value="1.09">
            <text:p>1,09</text:p>
          </table:table-cell>
          <table:table-cell office:value-type="float" office:value="1.16">
            <text:p>1,16</text:p>
          </table:table-cell>
          <table:table-cell table:number-columns-repeated="14"/>
        </table:table-row>
        <table:table-row table:style-name="ro1">
          <table:table-cell/>
          <table:table-cell table:formula="of:=[.B74]+30"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23">
            <text:p>0,23</text:p>
          </table:table-cell>
          <table:table-cell office:value-type="float" office:value="0.45">
            <text:p>0,45</text:p>
          </table:table-cell>
          <table:table-cell office:value-type="float" office:value="0.66">
            <text:p>0,66</text:p>
          </table:table-cell>
          <table:table-cell office:value-type="float" office:value="0.88">
            <text:p>0,88</text:p>
          </table:table-cell>
          <table:table-cell office:value-type="float" office:value="1.09">
            <text:p>1,09</text:p>
          </table:table-cell>
          <table:table-cell office:value-type="float" office:value="1.17">
            <text:p>1,17</text:p>
          </table:table-cell>
          <table:table-cell table:number-columns-repeated="14"/>
        </table:table-row>
        <table:table-row table:style-name="ro1">
          <table:table-cell/>
          <table:table-cell table:formula="of:=[.B75]+30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21">
            <text:p>0,21</text:p>
          </table:table-cell>
          <table:table-cell office:value-type="float" office:value="0.43">
            <text:p>0,43</text:p>
          </table:table-cell>
          <table:table-cell office:value-type="float" office:value="0.64">
            <text:p>0,64</text:p>
          </table:table-cell>
          <table:table-cell office:value-type="float" office:value="0.85">
            <text:p>0,85</text:p>
          </table:table-cell>
          <table:table-cell office:value-type="float" office:value="1.07">
            <text:p>1,07</text:p>
          </table:table-cell>
          <table:table-cell office:value-type="float" office:value="1.16">
            <text:p>1,16</text:p>
          </table:table-cell>
          <table:table-cell table:number-columns-repeated="14"/>
        </table:table-row>
        <table:table-row table:style-name="ro1">
          <table:table-cell/>
          <table:table-cell table:formula="of:=[.B76]+30"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22">
            <text:p>0,22</text:p>
          </table:table-cell>
          <table:table-cell office:value-type="float" office:value="0.43">
            <text:p>0,43</text:p>
          </table:table-cell>
          <table:table-cell office:value-type="float" office:value="0.64">
            <text:p>0,64</text:p>
          </table:table-cell>
          <table:table-cell office:value-type="float" office:value="0.85">
            <text:p>0,85</text:p>
          </table:table-cell>
          <table:table-cell office:value-type="float" office:value="1.06">
            <text:p>1,06</text:p>
          </table:table-cell>
          <table:table-cell office:value-type="float" office:value="1.18">
            <text:p>1,18</text:p>
          </table:table-cell>
          <table:table-cell table:number-columns-repeated="14"/>
        </table:table-row>
        <table:table-row table:style-name="ro1">
          <table:table-cell/>
          <table:table-cell table:formula="of:=[.B77]+30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0.43">
            <text:p>0,43</text:p>
          </table:table-cell>
          <table:table-cell office:value-type="float" office:value="0.64">
            <text:p>0,64</text:p>
          </table:table-cell>
          <table:table-cell office:value-type="float" office:value="0.84">
            <text:p>0,84</text:p>
          </table:table-cell>
          <table:table-cell office:value-type="float" office:value="1.08">
            <text:p>1,08</text:p>
          </table:table-cell>
          <table:table-cell office:value-type="float" office:value="1.18">
            <text:p>1,18</text:p>
          </table:table-cell>
          <table:table-cell table:number-columns-repeated="14"/>
        </table:table-row>
        <table:table-row table:style-name="ro1">
          <table:table-cell/>
          <table:table-cell table:formula="of:=[.B78]+30"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19">
            <text:p>0,19</text:p>
          </table:table-cell>
          <table:table-cell office:value-type="float" office:value="0.4">
            <text:p>0,4</text:p>
          </table:table-cell>
          <table:table-cell office:value-type="float" office:value="0.62">
            <text:p>0,62</text:p>
          </table:table-cell>
          <table:table-cell office:value-type="float" office:value="0.83">
            <text:p>0,83</text:p>
          </table:table-cell>
          <table:table-cell office:value-type="float" office:value="1.05">
            <text:p>1,05</text:p>
          </table:table-cell>
          <table:table-cell office:value-type="float" office:value="1.17">
            <text:p>1,17</text:p>
          </table:table-cell>
          <table:table-cell table:number-columns-repeated="14"/>
        </table:table-row>
        <table:table-row table:style-name="ro1">
          <table:table-cell/>
          <table:table-cell table:formula="of:=[.B79]+30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  <table:table-cell office:value-type="float" office:value="0.42">
            <text:p>0,42</text:p>
          </table:table-cell>
          <table:table-cell office:value-type="float" office:value="0.63">
            <text:p>0,63</text:p>
          </table:table-cell>
          <table:table-cell office:value-type="float" office:value="0.84">
            <text:p>0,84</text:p>
          </table:table-cell>
          <table:table-cell office:value-type="float" office:value="1.06">
            <text:p>1,06</text:p>
          </table:table-cell>
          <table:table-cell office:value-type="float" office:value="1.17">
            <text:p>1,17</text:p>
          </table:table-cell>
          <table:table-cell table:number-columns-repeated="14"/>
        </table:table-row>
        <table:table-row table:style-name="ro1">
          <table:table-cell/>
          <table:table-cell table:formula="of:=[.B80]+30"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2">
            <text:p>0,2</text:p>
          </table:table-cell>
          <table:table-cell office:value-type="float" office:value="0.41">
            <text:p>0,41</text:p>
          </table:table-cell>
          <table:table-cell office:value-type="float" office:value="0.62">
            <text:p>0,62</text:p>
          </table:table-cell>
          <table:table-cell office:value-type="float" office:value="0.83">
            <text:p>0,83</text:p>
          </table:table-cell>
          <table:table-cell office:value-type="float" office:value="1.05">
            <text:p>1,05</text:p>
          </table:table-cell>
          <table:table-cell office:value-type="float" office:value="1.16">
            <text:p>1,16</text:p>
          </table:table-cell>
          <table:table-cell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S_h</text:p>
          </table:table-cell>
          <table:table-cell/>
          <table:table-cell table:style-name="ce2" table:formula="of:=AVERAGE([.C70:.C81])" office:value-type="float" office:value="0">
            <text:p>0,000</text:p>
          </table:table-cell>
          <table:table-cell table:style-name="ce2" table:formula="of:=AVERAGE([.D70:.D81])" office:value-type="float" office:value="0.0316666666666667">
            <text:p>0,032</text:p>
          </table:table-cell>
          <table:table-cell table:style-name="ce2" table:formula="of:=AVERAGE([.E70:.E81])" office:value-type="float" office:value="0.209166666666667">
            <text:p>0,209</text:p>
          </table:table-cell>
          <table:table-cell table:style-name="ce2" table:formula="of:=AVERAGE([.F70:.F81])" office:value-type="float" office:value="0.4275">
            <text:p>0,428</text:p>
          </table:table-cell>
          <table:table-cell table:style-name="ce2" table:formula="of:=AVERAGE([.G70:.G81])" office:value-type="float" office:value="0.641666666666667">
            <text:p>0,642</text:p>
          </table:table-cell>
          <table:table-cell table:style-name="ce2" table:formula="of:=AVERAGE([.H70:.H81])" office:value-type="float" office:value="0.851666666666667">
            <text:p>0,852</text:p>
          </table:table-cell>
          <table:table-cell table:style-name="ce2" table:formula="of:=AVERAGE([.I70:.I81])" office:value-type="float" office:value="1.07166666666667">
            <text:p>1,072</text:p>
          </table:table-cell>
          <table:table-cell table:style-name="ce2" table:formula="of:=AVERAGE([.J70:.J81])" office:value-type="float" office:value="1.17083333333333">
            <text:p>1,171</text:p>
          </table:table-cell>
          <table:table-cell table:number-columns-repeated="14"/>
        </table:table-row>
        <table:table-row table:style-name="ro1">
          <table:table-cell office:value-type="string">
            <text:p>STDEV(S_h)</text:p>
          </table:table-cell>
          <table:table-cell/>
          <table:table-cell table:style-name="ce2" table:formula="of:=STDEV([.C70:.C81])" office:value-type="float" office:value="0">
            <text:p>0,000</text:p>
          </table:table-cell>
          <table:table-cell table:style-name="ce2" table:formula="of:=STDEV([.D70:.D81])" office:value-type="float" office:value="0.00717740562565273">
            <text:p>0,007</text:p>
          </table:table-cell>
          <table:table-cell table:style-name="ce2" table:formula="of:=STDEV([.E70:.E81])" office:value-type="float" office:value="0.0108362466945083">
            <text:p>0,011</text:p>
          </table:table-cell>
          <table:table-cell table:style-name="ce2" table:formula="of:=STDEV([.F70:.F81])" office:value-type="float" office:value="0.0128805702866407">
            <text:p>0,013</text:p>
          </table:table-cell>
          <table:table-cell table:style-name="ce2" table:formula="of:=STDEV([.G70:.G81])" office:value-type="float" office:value="0.0152752523165195">
            <text:p>0,015</text:p>
          </table:table-cell>
          <table:table-cell table:style-name="ce2" table:formula="of:=STDEV([.H70:.H81])" office:value-type="float" office:value="0.0174945879077104">
            <text:p>0,017</text:p>
          </table:table-cell>
          <table:table-cell table:style-name="ce2" table:formula="of:=STDEV([.I70:.I81])" office:value-type="float" office:value="0.0146680440124618">
            <text:p>0,015</text:p>
          </table:table-cell>
          <table:table-cell table:style-name="ce2" table:formula="of:=STDEV([.J70:.J81])" office:value-type="float" office:value="0.0079296146109876">
            <text:p>0,008</text:p>
          </table:table-cell>
          <table:table-cell table:number-columns-repeated="14"/>
        </table:table-row>
        <table:table-row table:style-name="ro1">
          <table:table-cell office:value-type="string">
            <text:p>Percent STDEV</text:p>
          </table:table-cell>
          <table:table-cell/>
          <table:table-cell table:style-name="ce7" office:value-type="percentage" office:value="0">
            <text:p>0,00%</text:p>
          </table:table-cell>
          <table:table-cell table:style-name="ce7" table:formula="of:=[.D84]/[.D83]" office:value-type="percentage" office:value="0.226654914494297">
            <text:p>22,67%</text:p>
          </table:table-cell>
          <table:table-cell table:style-name="ce7" table:formula="of:=[.E84]/[.E83]" office:value-type="percentage" office:value="0.051806757105219">
            <text:p>5,18%</text:p>
          </table:table-cell>
          <table:table-cell table:style-name="ce7" table:formula="of:=[.F84]/[.F83]" office:value-type="percentage" office:value="0.0301299889745981">
            <text:p>3,01%</text:p>
          </table:table-cell>
          <table:table-cell table:style-name="ce7" table:formula="of:=[.G84]/[.G83]" office:value-type="percentage" office:value="0.0238055880257446">
            <text:p>2,38%</text:p>
          </table:table-cell>
          <table:table-cell table:style-name="ce7" table:formula="of:=[.H84]/[.H83]" office:value-type="percentage" office:value="0.0205415904982901">
            <text:p>2,05%</text:p>
          </table:table-cell>
          <table:table-cell table:style-name="ce7" table:formula="of:=[.I84]/[.I83]" office:value-type="percentage" office:value="0.0136871328265584">
            <text:p>1,37%</text:p>
          </table:table-cell>
          <table:table-cell table:style-name="ce7" table:formula="of:=[.J84]/[.J83]" office:value-type="percentage" office:value="0.00677262457877944">
            <text:p>0,68%</text:p>
          </table:table-cell>
          <table:table-cell table:number-columns-repeated="14"/>
        </table:table-row>
        <table:table-row table:style-name="ro1">
          <table:table-cell office:value-type="string">
            <text:p>R_Aktuell</text:p>
          </table:table-cell>
          <table:table-cell/>
          <table:table-cell table:style-name="ce2" office:value-type="float" office:value="0">
            <text:p>0,000</text:p>
          </table:table-cell>
          <table:table-cell table:style-name="ce2" table:formula="of:=1/2*(([.D69])^2+[.D$83]^2)/[.D$83]" office:value-type="float" office:value="9868.43688596491">
            <text:p>9868,437</text:p>
          </table:table-cell>
          <table:table-cell table:style-name="ce2" table:formula="of:=1/2*(([.E69])^2+[.E$83]^2)/[.E$83]" office:value-type="float" office:value="8957.71981274569">
            <text:p>8957,720</text:p>
          </table:table-cell>
          <table:table-cell table:style-name="ce2" table:formula="of:=1/2*(([.F69])^2+[.F$83]^2)/[.F$83]" office:value-type="float" office:value="8764.84275621555">
            <text:p>8764,843</text:p>
          </table:table-cell>
          <table:table-cell table:style-name="ce2" table:formula="of:=1/2*(([.G69])^2+[.G$83]^2)/[.G$83]" office:value-type="float" office:value="8758.34651231803">
            <text:p>8758,347</text:p>
          </table:table-cell>
          <table:table-cell table:style-name="ce2" table:formula="of:=1/2*(([.H69])^2+[.H$83]^2)/[.H$83]" office:value-type="float" office:value="8797.52632303142">
            <text:p>8797,526</text:p>
          </table:table-cell>
          <table:table-cell table:style-name="ce2" table:formula="of:=1/2*(([.I69])^2+[.I$83]^2)/[.I$83]" office:value-type="float" office:value="8738.58051696337">
            <text:p>8738,581</text:p>
          </table:table-cell>
          <table:table-cell table:style-name="ce2" table:formula="of:=1/2*(([.J69])^2+[.J$83]^2)/[.J$83]" office:value-type="float" office:value="9597.13065570481">
            <text:p>9597,131</text:p>
          </table:table-cell>
          <table:table-cell table:number-columns-repeated="14"/>
        </table:table-row>
        <table:table-row table:style-name="ro1">
          <table:table-cell office:value-type="string">
            <text:p>S_h_Aktuell</text:p>
          </table:table-cell>
          <table:table-cell table:style-name="ce2"/>
          <table:table-cell table:style-name="ce2" table:formula="of:=SQRT([.C$69]^2+[.C$86]^2)-[.C$86]" office:value-type="float" office:value="0">
            <text:p>0,000</text:p>
          </table:table-cell>
          <table:table-cell table:style-name="ce2" table:formula="of:=SQRT([.D$69]^2+[.D$86]^2)-[.D$86]" office:value-type="float" office:value="0.031666565051637">
            <text:p>0,032</text:p>
          </table:table-cell>
          <table:table-cell table:style-name="ce2" table:formula="of:=SQRT([.E$69]^2+[.E$86]^2)-[.E$86]" office:value-type="float" office:value="0.209161782646333">
            <text:p>0,209</text:p>
          </table:table-cell>
          <table:table-cell table:style-name="ce2" table:formula="of:=SQRT([.F$69]^2+[.F$86]^2)-[.F$86]" office:value-type="float" office:value="0.427479149957435">
            <text:p>0,427</text:p>
          </table:table-cell>
          <table:table-cell table:style-name="ce2" table:formula="of:=SQRT([.G$69]^2+[.G$86]^2)-[.G$86]" office:value-type="float" office:value="0.641619659398202">
            <text:p>0,642</text:p>
          </table:table-cell>
          <table:table-cell table:style-name="ce2" table:formula="of:=SQRT([.H$69]^2+[.H$86]^2)-[.H$86]" office:value-type="float" office:value="0.851584226913474">
            <text:p>0,852</text:p>
          </table:table-cell>
          <table:table-cell table:style-name="ce2" table:formula="of:=SQRT([.I$69]^2+[.I$86]^2)-[.I$86]" office:value-type="float" office:value="1.07153525760987">
            <text:p>1,072</text:p>
          </table:table-cell>
          <table:table-cell table:style-name="ce2" table:formula="of:=SQRT([.J$69]^2+[.J$86]^2)-[.J$86]" office:value-type="float" office:value="1.17069051111503">
            <text:p>1,171</text:p>
          </table:table-cell>
          <table:table-cell table:number-columns-repeated="14"/>
        </table:table-row>
        <table:table-row table:style-name="ro1">
          <table:table-cell office:value-type="string">
            <text:p>Faktor</text:p>
          </table:table-cell>
          <table:table-cell table:style-name="ce2" office:value-type="float" office:value="500">
            <text:p>500,000</text:p>
          </table:table-cell>
          <table:table-cell table:style-name="ce2" table:number-columns-repeated="8"/>
          <table:table-cell table:number-columns-repeated="14"/>
        </table:table-row>
        <table:table-row table:style-name="ro1">
          <table:table-cell/>
          <table:table-cell table:style-name="ce2" table:number-columns-repeated="9"/>
          <table:table-cell table:number-columns-repeated="14"/>
        </table:table-row>
        <table:table-row table:style-name="ro1">
          <table:table-cell/>
          <table:table-cell table:style-name="ce2"/>
          <table:table-cell table:style-name="ce4" table:formula="of:=[.C69]" office:value-type="float" office:value="0">
            <text:p>0</text:p>
          </table:table-cell>
          <table:table-cell table:style-name="ce4" table:formula="of:=[.D69]" office:value-type="float" office:value="25">
            <text:p>25</text:p>
          </table:table-cell>
          <table:table-cell table:style-name="ce4" table:formula="of:=[.E69]" office:value-type="float" office:value="61.2149412940787">
            <text:p>61</text:p>
          </table:table-cell>
          <table:table-cell table:style-name="ce4" table:formula="of:=[.F69]" office:value-type="float" office:value="86.5664935198042">
            <text:p>87</text:p>
          </table:table-cell>
          <table:table-cell table:style-name="ce4" table:formula="of:=[.G69]" office:value-type="float" office:value="106.016349154413">
            <text:p>106</text:p>
          </table:table-cell>
          <table:table-cell table:style-name="ce4" table:formula="of:=[.H69]" office:value-type="float" office:value="122.410761376546">
            <text:p>122</text:p>
          </table:table-cell>
          <table:table-cell table:style-name="ce4" table:formula="of:=[.I69]" office:value-type="float" office:value="136.852265010779">
            <text:p>137</text:p>
          </table:table-cell>
          <table:table-cell table:style-name="ce4" table:formula="of:=[.J69]" office:value-type="float" office:value="149.906337762665">
            <text:p>150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70]" office:value-type="float" office:value="0">
            <text:p>0,000</text:p>
          </table:table-cell>
          <table:table-cell table:style-name="ce6" table:formula="of:=([.C$87]-[.C70])*[.$B$88]" office:value-type="float" office:value="0">
            <text:p>0,000</text:p>
          </table:table-cell>
          <table:table-cell table:style-name="ce6" table:formula="of:=[.D$90]+([.D$87]-[.D70])*[.$B$88]" office:value-type="float" office:value="25.8332825258185">
            <text:p>25,833</text:p>
          </table:table-cell>
          <table:table-cell table:style-name="ce6" table:formula="of:=[.E$90]+([.E$87]-[.E70])*[.$B$88]" office:value-type="float" office:value="60.7958326172454">
            <text:p>60,796</text:p>
          </table:table-cell>
          <table:table-cell table:style-name="ce6" table:formula="of:=[.F$90]+([.F$87]-[.F70])*[.$B$88]" office:value-type="float" office:value="85.3060684985216">
            <text:p>85,306</text:p>
          </table:table-cell>
          <table:table-cell table:style-name="ce6" table:formula="of:=[.G$90]+([.G$87]-[.G70])*[.$B$88]" office:value-type="float" office:value="111.826178853514">
            <text:p>111,826</text:p>
          </table:table-cell>
          <table:table-cell table:style-name="ce6" table:formula="of:=[.H$90]+([.H$87]-[.H70])*[.$B$88]" office:value-type="float" office:value="128.202874833283">
            <text:p>128,203</text:p>
          </table:table-cell>
          <table:table-cell table:style-name="ce6" table:formula="of:=[.I$90]+([.I$87]-[.I70])*[.$B$88]" office:value-type="float" office:value="137.619893815712">
            <text:p>137,620</text:p>
          </table:table-cell>
          <table:table-cell table:style-name="ce6" table:formula="of:=[.J$90]+([.J$87]-[.J70])*[.$B$88]" office:value-type="float" office:value="150.251593320179">
            <text:p>150,25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71]" office:value-type="float" office:value="30">
            <text:p>30,000</text:p>
          </table:table-cell>
          <table:table-cell table:style-name="ce6" table:formula="of:=([.C$87]-[.C71])*[.$B$88]" office:value-type="float" office:value="0">
            <text:p>0,000</text:p>
          </table:table-cell>
          <table:table-cell table:style-name="ce6" table:formula="of:=[.D$90]+([.D$87]-[.D71])*[.$B$88]" office:value-type="float" office:value="25.8332825258185">
            <text:p>25,833</text:p>
          </table:table-cell>
          <table:table-cell table:style-name="ce6" table:formula="of:=[.E$90]+([.E$87]-[.E71])*[.$B$88]" office:value-type="float" office:value="60.7958326172454">
            <text:p>60,796</text:p>
          </table:table-cell>
          <table:table-cell table:style-name="ce6" table:formula="of:=[.F$90]+([.F$87]-[.F71])*[.$B$88]" office:value-type="float" office:value="85.3060684985216">
            <text:p>85,306</text:p>
          </table:table-cell>
          <table:table-cell table:style-name="ce6" table:formula="of:=[.G$90]+([.G$87]-[.G71])*[.$B$88]" office:value-type="float" office:value="101.826178853514">
            <text:p>101,826</text:p>
          </table:table-cell>
          <table:table-cell table:style-name="ce6" table:formula="of:=[.H$90]+([.H$87]-[.H71])*[.$B$88]" office:value-type="float" office:value="118.202874833283">
            <text:p>118,203</text:p>
          </table:table-cell>
          <table:table-cell table:style-name="ce6" table:formula="of:=[.I$90]+([.I$87]-[.I71])*[.$B$88]" office:value-type="float" office:value="137.619893815712">
            <text:p>137,620</text:p>
          </table:table-cell>
          <table:table-cell table:style-name="ce6" table:formula="of:=[.J$90]+([.J$87]-[.J71])*[.$B$88]" office:value-type="float" office:value="145.251593320179">
            <text:p>145,25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72]" office:value-type="float" office:value="60">
            <text:p>60,000</text:p>
          </table:table-cell>
          <table:table-cell table:style-name="ce6" table:formula="of:=([.C$87]-[.C72])*[.$B$88]" office:value-type="float" office:value="0">
            <text:p>0,000</text:p>
          </table:table-cell>
          <table:table-cell table:style-name="ce6" table:formula="of:=[.D$90]+([.D$87]-[.D72])*[.$B$88]" office:value-type="float" office:value="20.8332825258185">
            <text:p>20,833</text:p>
          </table:table-cell>
          <table:table-cell table:style-name="ce6" table:formula="of:=[.E$90]+([.E$87]-[.E72])*[.$B$88]" office:value-type="float" office:value="60.7958326172454">
            <text:p>60,796</text:p>
          </table:table-cell>
          <table:table-cell table:style-name="ce6" table:formula="of:=[.F$90]+([.F$87]-[.F72])*[.$B$88]" office:value-type="float" office:value="85.3060684985216">
            <text:p>85,306</text:p>
          </table:table-cell>
          <table:table-cell table:style-name="ce6" table:formula="of:=[.G$90]+([.G$87]-[.G72])*[.$B$88]" office:value-type="float" office:value="101.826178853514">
            <text:p>101,826</text:p>
          </table:table-cell>
          <table:table-cell table:style-name="ce6" table:formula="of:=[.H$90]+([.H$87]-[.H72])*[.$B$88]" office:value-type="float" office:value="113.202874833283">
            <text:p>113,203</text:p>
          </table:table-cell>
          <table:table-cell table:style-name="ce6" table:formula="of:=[.I$90]+([.I$87]-[.I72])*[.$B$88]" office:value-type="float" office:value="132.619893815712">
            <text:p>132,620</text:p>
          </table:table-cell>
          <table:table-cell table:style-name="ce6" table:formula="of:=[.J$90]+([.J$87]-[.J72])*[.$B$88]" office:value-type="float" office:value="145.251593320179">
            <text:p>145,25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73]" office:value-type="float" office:value="90">
            <text:p>90,000</text:p>
          </table:table-cell>
          <table:table-cell table:style-name="ce6" table:formula="of:=([.C$87]-[.C73])*[.$B$88]" office:value-type="float" office:value="0">
            <text:p>0,000</text:p>
          </table:table-cell>
          <table:table-cell table:style-name="ce6" table:formula="of:=[.D$90]+([.D$87]-[.D73])*[.$B$88]" office:value-type="float" office:value="20.8332825258185">
            <text:p>20,833</text:p>
          </table:table-cell>
          <table:table-cell table:style-name="ce6" table:formula="of:=[.E$90]+([.E$87]-[.E73])*[.$B$88]" office:value-type="float" office:value="55.7958326172454">
            <text:p>55,796</text:p>
          </table:table-cell>
          <table:table-cell table:style-name="ce6" table:formula="of:=[.F$90]+([.F$87]-[.F73])*[.$B$88]" office:value-type="float" office:value="80.3060684985216">
            <text:p>80,306</text:p>
          </table:table-cell>
          <table:table-cell table:style-name="ce6" table:formula="of:=[.G$90]+([.G$87]-[.G73])*[.$B$88]" office:value-type="float" office:value="91.8261788535139">
            <text:p>91,826</text:p>
          </table:table-cell>
          <table:table-cell table:style-name="ce6" table:formula="of:=[.H$90]+([.H$87]-[.H73])*[.$B$88]" office:value-type="float" office:value="108.202874833283">
            <text:p>108,203</text:p>
          </table:table-cell>
          <table:table-cell table:style-name="ce6" table:formula="of:=[.I$90]+([.I$87]-[.I73])*[.$B$88]" office:value-type="float" office:value="127.619893815712">
            <text:p>127,620</text:p>
          </table:table-cell>
          <table:table-cell table:style-name="ce6" table:formula="of:=[.J$90]+([.J$87]-[.J73])*[.$B$88]" office:value-type="float" office:value="150.251593320179">
            <text:p>150,25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74]" office:value-type="float" office:value="120">
            <text:p>120,000</text:p>
          </table:table-cell>
          <table:table-cell table:style-name="ce6" table:formula="of:=([.C$87]-[.C74])*[.$B$88]" office:value-type="float" office:value="0">
            <text:p>0,000</text:p>
          </table:table-cell>
          <table:table-cell table:style-name="ce6" table:formula="of:=[.D$90]+([.D$87]-[.D74])*[.$B$88]" office:value-type="float" office:value="20.8332825258185">
            <text:p>20,833</text:p>
          </table:table-cell>
          <table:table-cell table:style-name="ce6" table:formula="of:=[.E$90]+([.E$87]-[.E74])*[.$B$88]" office:value-type="float" office:value="60.7958326172454">
            <text:p>60,796</text:p>
          </table:table-cell>
          <table:table-cell table:style-name="ce6" table:formula="of:=[.F$90]+([.F$87]-[.F74])*[.$B$88]" office:value-type="float" office:value="85.3060684985216">
            <text:p>85,306</text:p>
          </table:table-cell>
          <table:table-cell table:style-name="ce6" table:formula="of:=[.G$90]+([.G$87]-[.G74])*[.$B$88]" office:value-type="float" office:value="101.826178853514">
            <text:p>101,826</text:p>
          </table:table-cell>
          <table:table-cell table:style-name="ce6" table:formula="of:=[.H$90]+([.H$87]-[.H74])*[.$B$88]" office:value-type="float" office:value="123.202874833283">
            <text:p>123,203</text:p>
          </table:table-cell>
          <table:table-cell table:style-name="ce6" table:formula="of:=[.I$90]+([.I$87]-[.I74])*[.$B$88]" office:value-type="float" office:value="127.619893815712">
            <text:p>127,620</text:p>
          </table:table-cell>
          <table:table-cell table:style-name="ce6" table:formula="of:=[.J$90]+([.J$87]-[.J74])*[.$B$88]" office:value-type="float" office:value="155.251593320179">
            <text:p>155,25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75]" office:value-type="float" office:value="150">
            <text:p>150,000</text:p>
          </table:table-cell>
          <table:table-cell table:style-name="ce6" table:formula="of:=([.C$87]-[.C75])*[.$B$88]" office:value-type="float" office:value="0">
            <text:p>0,000</text:p>
          </table:table-cell>
          <table:table-cell table:style-name="ce6" table:formula="of:=[.D$90]+([.D$87]-[.D75])*[.$B$88]" office:value-type="float" office:value="20.8332825258185">
            <text:p>20,833</text:p>
          </table:table-cell>
          <table:table-cell table:style-name="ce6" table:formula="of:=[.E$90]+([.E$87]-[.E75])*[.$B$88]" office:value-type="float" office:value="50.7958326172454">
            <text:p>50,796</text:p>
          </table:table-cell>
          <table:table-cell table:style-name="ce6" table:formula="of:=[.F$90]+([.F$87]-[.F75])*[.$B$88]" office:value-type="float" office:value="75.3060684985216">
            <text:p>75,306</text:p>
          </table:table-cell>
          <table:table-cell table:style-name="ce6" table:formula="of:=[.G$90]+([.G$87]-[.G75])*[.$B$88]" office:value-type="float" office:value="96.8261788535139">
            <text:p>96,826</text:p>
          </table:table-cell>
          <table:table-cell table:style-name="ce6" table:formula="of:=[.H$90]+([.H$87]-[.H75])*[.$B$88]" office:value-type="float" office:value="108.202874833283">
            <text:p>108,203</text:p>
          </table:table-cell>
          <table:table-cell table:style-name="ce6" table:formula="of:=[.I$90]+([.I$87]-[.I75])*[.$B$88]" office:value-type="float" office:value="127.619893815712">
            <text:p>127,620</text:p>
          </table:table-cell>
          <table:table-cell table:style-name="ce6" table:formula="of:=[.J$90]+([.J$87]-[.J75])*[.$B$88]" office:value-type="float" office:value="150.251593320179">
            <text:p>150,25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76]" office:value-type="float" office:value="180">
            <text:p>180,000</text:p>
          </table:table-cell>
          <table:table-cell table:style-name="ce6" table:formula="of:=([.C$87]-[.C76])*[.$B$88]" office:value-type="float" office:value="0">
            <text:p>0,000</text:p>
          </table:table-cell>
          <table:table-cell table:style-name="ce6" table:formula="of:=[.D$90]+([.D$87]-[.D76])*[.$B$88]" office:value-type="float" office:value="25.8332825258185">
            <text:p>25,833</text:p>
          </table:table-cell>
          <table:table-cell table:style-name="ce6" table:formula="of:=[.E$90]+([.E$87]-[.E76])*[.$B$88]" office:value-type="float" office:value="60.7958326172454">
            <text:p>60,796</text:p>
          </table:table-cell>
          <table:table-cell table:style-name="ce6" table:formula="of:=[.F$90]+([.F$87]-[.F76])*[.$B$88]" office:value-type="float" office:value="85.3060684985216">
            <text:p>85,306</text:p>
          </table:table-cell>
          <table:table-cell table:style-name="ce6" table:formula="of:=[.G$90]+([.G$87]-[.G76])*[.$B$88]" office:value-type="float" office:value="106.826178853514">
            <text:p>106,826</text:p>
          </table:table-cell>
          <table:table-cell table:style-name="ce6" table:formula="of:=[.H$90]+([.H$87]-[.H76])*[.$B$88]" office:value-type="float" office:value="123.202874833283">
            <text:p>123,203</text:p>
          </table:table-cell>
          <table:table-cell table:style-name="ce6" table:formula="of:=[.I$90]+([.I$87]-[.I76])*[.$B$88]" office:value-type="float" office:value="137.619893815712">
            <text:p>137,620</text:p>
          </table:table-cell>
          <table:table-cell table:style-name="ce6" table:formula="of:=[.J$90]+([.J$87]-[.J76])*[.$B$88]" office:value-type="float" office:value="155.251593320179">
            <text:p>155,25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77]" office:value-type="float" office:value="210">
            <text:p>210,000</text:p>
          </table:table-cell>
          <table:table-cell table:style-name="ce6" table:formula="of:=([.C$87]-[.C77])*[.$B$88]" office:value-type="float" office:value="0">
            <text:p>0,000</text:p>
          </table:table-cell>
          <table:table-cell table:style-name="ce6" table:formula="of:=[.D$90]+([.D$87]-[.D77])*[.$B$88]" office:value-type="float" office:value="25.8332825258185">
            <text:p>25,833</text:p>
          </table:table-cell>
          <table:table-cell table:style-name="ce6" table:formula="of:=[.E$90]+([.E$87]-[.E77])*[.$B$88]" office:value-type="float" office:value="55.7958326172454">
            <text:p>55,796</text:p>
          </table:table-cell>
          <table:table-cell table:style-name="ce6" table:formula="of:=[.F$90]+([.F$87]-[.F77])*[.$B$88]" office:value-type="float" office:value="85.3060684985216">
            <text:p>85,306</text:p>
          </table:table-cell>
          <table:table-cell table:style-name="ce6" table:formula="of:=[.G$90]+([.G$87]-[.G77])*[.$B$88]" office:value-type="float" office:value="106.826178853514">
            <text:p>106,826</text:p>
          </table:table-cell>
          <table:table-cell table:style-name="ce6" table:formula="of:=[.H$90]+([.H$87]-[.H77])*[.$B$88]" office:value-type="float" office:value="123.202874833283">
            <text:p>123,203</text:p>
          </table:table-cell>
          <table:table-cell table:style-name="ce6" table:formula="of:=[.I$90]+([.I$87]-[.I77])*[.$B$88]" office:value-type="float" office:value="142.619893815712">
            <text:p>142,620</text:p>
          </table:table-cell>
          <table:table-cell table:style-name="ce6" table:formula="of:=[.J$90]+([.J$87]-[.J77])*[.$B$88]" office:value-type="float" office:value="145.251593320179">
            <text:p>145,25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78]" office:value-type="float" office:value="240">
            <text:p>240,000</text:p>
          </table:table-cell>
          <table:table-cell table:style-name="ce6" table:formula="of:=([.C$87]-[.C78])*[.$B$88]" office:value-type="float" office:value="0">
            <text:p>0,000</text:p>
          </table:table-cell>
          <table:table-cell table:style-name="ce6" table:formula="of:=[.D$90]+([.D$87]-[.D78])*[.$B$88]" office:value-type="float" office:value="25.8332825258185">
            <text:p>25,833</text:p>
          </table:table-cell>
          <table:table-cell table:style-name="ce6" table:formula="of:=[.E$90]+([.E$87]-[.E78])*[.$B$88]" office:value-type="float" office:value="65.7958326172454">
            <text:p>65,796</text:p>
          </table:table-cell>
          <table:table-cell table:style-name="ce6" table:formula="of:=[.F$90]+([.F$87]-[.F78])*[.$B$88]" office:value-type="float" office:value="85.3060684985216">
            <text:p>85,306</text:p>
          </table:table-cell>
          <table:table-cell table:style-name="ce6" table:formula="of:=[.G$90]+([.G$87]-[.G78])*[.$B$88]" office:value-type="float" office:value="106.826178853514">
            <text:p>106,826</text:p>
          </table:table-cell>
          <table:table-cell table:style-name="ce6" table:formula="of:=[.H$90]+([.H$87]-[.H78])*[.$B$88]" office:value-type="float" office:value="128.202874833283">
            <text:p>128,203</text:p>
          </table:table-cell>
          <table:table-cell table:style-name="ce6" table:formula="of:=[.I$90]+([.I$87]-[.I78])*[.$B$88]" office:value-type="float" office:value="132.619893815712">
            <text:p>132,620</text:p>
          </table:table-cell>
          <table:table-cell table:style-name="ce6" table:formula="of:=[.J$90]+([.J$87]-[.J78])*[.$B$88]" office:value-type="float" office:value="145.251593320179">
            <text:p>145,25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79]" office:value-type="float" office:value="270">
            <text:p>270,000</text:p>
          </table:table-cell>
          <table:table-cell table:style-name="ce6" table:formula="of:=([.C$87]-[.C79])*[.$B$88]" office:value-type="float" office:value="0">
            <text:p>0,000</text:p>
          </table:table-cell>
          <table:table-cell table:style-name="ce6" table:formula="of:=[.D$90]+([.D$87]-[.D79])*[.$B$88]" office:value-type="float" office:value="30.8332825258185">
            <text:p>30,833</text:p>
          </table:table-cell>
          <table:table-cell table:style-name="ce6" table:formula="of:=[.E$90]+([.E$87]-[.E79])*[.$B$88]" office:value-type="float" office:value="70.7958326172454">
            <text:p>70,796</text:p>
          </table:table-cell>
          <table:table-cell table:style-name="ce6" table:formula="of:=[.F$90]+([.F$87]-[.F79])*[.$B$88]" office:value-type="float" office:value="100.306068498522">
            <text:p>100,306</text:p>
          </table:table-cell>
          <table:table-cell table:style-name="ce6" table:formula="of:=[.G$90]+([.G$87]-[.G79])*[.$B$88]" office:value-type="float" office:value="116.826178853514">
            <text:p>116,826</text:p>
          </table:table-cell>
          <table:table-cell table:style-name="ce6" table:formula="of:=[.H$90]+([.H$87]-[.H79])*[.$B$88]" office:value-type="float" office:value="133.202874833283">
            <text:p>133,203</text:p>
          </table:table-cell>
          <table:table-cell table:style-name="ce6" table:formula="of:=[.I$90]+([.I$87]-[.I79])*[.$B$88]" office:value-type="float" office:value="147.619893815712">
            <text:p>147,620</text:p>
          </table:table-cell>
          <table:table-cell table:style-name="ce6" table:formula="of:=[.J$90]+([.J$87]-[.J79])*[.$B$88]" office:value-type="float" office:value="150.251593320179">
            <text:p>150,25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80]" office:value-type="float" office:value="300">
            <text:p>300,000</text:p>
          </table:table-cell>
          <table:table-cell table:style-name="ce6" table:formula="of:=([.C$87]-[.C80])*[.$B$88]" office:value-type="float" office:value="0">
            <text:p>0,000</text:p>
          </table:table-cell>
          <table:table-cell table:style-name="ce6" table:formula="of:=[.D$90]+([.D$87]-[.D80])*[.$B$88]" office:value-type="float" office:value="30.8332825258185">
            <text:p>30,833</text:p>
          </table:table-cell>
          <table:table-cell table:style-name="ce6" table:formula="of:=[.E$90]+([.E$87]-[.E80])*[.$B$88]" office:value-type="float" office:value="65.7958326172454">
            <text:p>65,796</text:p>
          </table:table-cell>
          <table:table-cell table:style-name="ce6" table:formula="of:=[.F$90]+([.F$87]-[.F80])*[.$B$88]" office:value-type="float" office:value="90.3060684985216">
            <text:p>90,306</text:p>
          </table:table-cell>
          <table:table-cell table:style-name="ce6" table:formula="of:=[.G$90]+([.G$87]-[.G80])*[.$B$88]" office:value-type="float" office:value="111.826178853514">
            <text:p>111,826</text:p>
          </table:table-cell>
          <table:table-cell table:style-name="ce6" table:formula="of:=[.H$90]+([.H$87]-[.H80])*[.$B$88]" office:value-type="float" office:value="128.202874833283">
            <text:p>128,203</text:p>
          </table:table-cell>
          <table:table-cell table:style-name="ce6" table:formula="of:=[.I$90]+([.I$87]-[.I80])*[.$B$88]" office:value-type="float" office:value="142.619893815712">
            <text:p>142,620</text:p>
          </table:table-cell>
          <table:table-cell table:style-name="ce6" table:formula="of:=[.J$90]+([.J$87]-[.J80])*[.$B$88]" office:value-type="float" office:value="150.251593320179">
            <text:p>150,25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81]" office:value-type="float" office:value="330">
            <text:p>330,000</text:p>
          </table:table-cell>
          <table:table-cell table:style-name="ce6" table:formula="of:=([.C$87]-[.C81])*[.$B$88]" office:value-type="float" office:value="0">
            <text:p>0,000</text:p>
          </table:table-cell>
          <table:table-cell table:style-name="ce6" table:formula="of:=[.D$90]+([.D$87]-[.D81])*[.$B$88]" office:value-type="float" office:value="25.8332825258185">
            <text:p>25,833</text:p>
          </table:table-cell>
          <table:table-cell table:style-name="ce6" table:formula="of:=[.E$90]+([.E$87]-[.E81])*[.$B$88]" office:value-type="float" office:value="65.7958326172454">
            <text:p>65,796</text:p>
          </table:table-cell>
          <table:table-cell table:style-name="ce6" table:formula="of:=[.F$90]+([.F$87]-[.F81])*[.$B$88]" office:value-type="float" office:value="95.3060684985216">
            <text:p>95,306</text:p>
          </table:table-cell>
          <table:table-cell table:style-name="ce6" table:formula="of:=[.G$90]+([.G$87]-[.G81])*[.$B$88]" office:value-type="float" office:value="116.826178853514">
            <text:p>116,826</text:p>
          </table:table-cell>
          <table:table-cell table:style-name="ce6" table:formula="of:=[.H$90]+([.H$87]-[.H81])*[.$B$88]" office:value-type="float" office:value="133.202874833283">
            <text:p>133,203</text:p>
          </table:table-cell>
          <table:table-cell table:style-name="ce6" table:formula="of:=[.I$90]+([.I$87]-[.I81])*[.$B$88]" office:value-type="float" office:value="147.619893815712">
            <text:p>147,620</text:p>
          </table:table-cell>
          <table:table-cell table:style-name="ce6" table:formula="of:=[.J$90]+([.J$87]-[.J81])*[.$B$88]" office:value-type="float" office:value="155.251593320179">
            <text:p>155,252</text:p>
          </table:table-cell>
          <table:table-cell table:number-columns-repeated="14"/>
        </table:table-row>
        <table:table-row table:style-name="ro6" table:number-rows-repeated="12">
          <table:table-cell table:number-columns-repeated="24"/>
        </table:table-row>
        <table:table-row table:style-name="ro1">
          <table:table-cell office:value-type="string">
            <text:p>Anzahl_Messpunkte</text:p>
          </table:table-cell>
          <table:table-cell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piegel</text:p>
          </table:table-cell>
          <table:table-cell table:number-columns-repeated="21"/>
        </table:table-row>
        <table:table-row table:style-name="ro1">
          <table:table-cell office:value-type="string">
            <text:p>Messung</text:p>
          </table:table-cell>
          <table:table-cell table:formula="of:=[.B67]+1" office:value-type="float" office:value="5">
            <text:p>5</text:p>
          </table:table-cell>
          <table:table-cell office:value-type="string">
            <text:p>Messwerte</text:p>
          </table:table-cell>
          <table:table-cell table:number-columns-repeated="21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B118]+1" office:value-type="float" office:value="1">
            <text:p>1</text:p>
          </table:table-cell>
          <table:table-cell table:formula="of:=[.C118]+1" office:value-type="float" office:value="1">
            <text:p>1</text:p>
          </table:table-cell>
          <table:table-cell table:formula="of:=[.E118]+1" office:value-type="float" office:value="2">
            <text:p>2</text:p>
          </table:table-cell>
          <table:table-cell table:formula="of:=[.F118]+1" office:value-type="float" office:value="3">
            <text:p>3</text:p>
          </table:table-cell>
          <table:table-cell table:formula="of:=[.G118]+1" office:value-type="float" office:value="4">
            <text:p>4</text:p>
          </table:table-cell>
          <table:table-cell table:formula="of:=[.H118]+1" office:value-type="float" office:value="5">
            <text:p>5</text:p>
          </table:table-cell>
          <table:table-cell table:formula="of:=[.I118]+1"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Winkel\ X-Radius</text:p>
          </table:table-cell>
          <table:table-cell table:style-name="ce4" table:formula="of:=SQRT(2*[.$B$2]*[.$E$4]*[.C$118]-([.$E$4]*[.C$118])^2)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table:formula="of:=SQRT(2*[.$B$2]*[.$E$4]*[.E$118]-([.$E$4]*[.E$118])^2)" office:value-type="float" office:value="61.2149412940787">
            <text:p>61</text:p>
          </table:table-cell>
          <table:table-cell table:style-name="ce4" table:formula="of:=SQRT(2*[.$B$2]*[.$E$4]*[.F$118]-([.$E$4]*[.F$118])^2)" office:value-type="float" office:value="86.5664935198042">
            <text:p>87</text:p>
          </table:table-cell>
          <table:table-cell table:style-name="ce4" table:formula="of:=SQRT(2*[.$B$2]*[.$E$4]*[.G$118]-([.$E$4]*[.G$118])^2)" office:value-type="float" office:value="106.016349154413">
            <text:p>106</text:p>
          </table:table-cell>
          <table:table-cell table:style-name="ce4" table:formula="of:=SQRT(2*[.$B$2]*[.$E$4]*[.H$118]-([.$E$4]*[.H$118])^2)" office:value-type="float" office:value="122.410761376546">
            <text:p>122</text:p>
          </table:table-cell>
          <table:table-cell table:style-name="ce4" table:formula="of:=SQRT(2*[.$B$2]*[.$E$4]*[.I$118]-([.$E$4]*[.I$118])^2)" office:value-type="float" office:value="136.852265010779">
            <text:p>137</text:p>
          </table:table-cell>
          <table:table-cell table:style-name="ce4" table:formula="of:=SQRT(2*[.$B$2]*[.$E$4]*[.J$118]-([.$E$4]*[.J$118])^2)" office:value-type="float" office:value="149.906337762665">
            <text:p>150</text:p>
          </table:table-cell>
          <table:table-cell table:number-columns-repeated="14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25">
            <text:p>0,25</text:p>
          </table:table-cell>
          <table:table-cell office:value-type="float" office:value="0.49">
            <text:p>0,49</text:p>
          </table:table-cell>
          <table:table-cell office:value-type="float" office:value="0.74">
            <text:p>0,74</text:p>
          </table:table-cell>
          <table:table-cell office:value-type="float" office:value="0.99">
            <text:p>0,99</text:p>
          </table:table-cell>
          <table:table-cell office:value-type="float" office:value="1.25">
            <text:p>1,25</text:p>
          </table:table-cell>
          <table:table-cell office:value-type="float" office:value="1.39">
            <text:p>1,39</text:p>
          </table:table-cell>
          <table:table-cell table:number-columns-repeated="14"/>
        </table:table-row>
        <table:table-row table:style-name="ro1">
          <table:table-cell/>
          <table:table-cell table:formula="of:=[.B120]+30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.025">
            <text:p>0,025</text:p>
          </table:table-cell>
          <table:table-cell office:value-type="float" office:value="0.24">
            <text:p>0,24</text:p>
          </table:table-cell>
          <table:table-cell office:value-type="float" office:value="0.5">
            <text:p>0,5</text:p>
          </table:table-cell>
          <table:table-cell office:value-type="float" office:value="0.73">
            <text:p>0,73</text:p>
          </table:table-cell>
          <table:table-cell office:value-type="float" office:value="1">
            <text:p>1</text:p>
          </table:table-cell>
          <table:table-cell office:value-type="float" office:value="1.25">
            <text:p>1,25</text:p>
          </table:table-cell>
          <table:table-cell office:value-type="float" office:value="1.4">
            <text:p>1,4</text:p>
          </table:table-cell>
          <table:table-cell table:number-columns-repeated="14"/>
        </table:table-row>
        <table:table-row table:style-name="ro1">
          <table:table-cell/>
          <table:table-cell table:formula="of:=[.B121]+30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.035">
            <text:p>0,035</text:p>
          </table:table-cell>
          <table:table-cell office:value-type="float" office:value="0.24">
            <text:p>0,24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office:value-type="float" office:value="1.26">
            <text:p>1,26</text:p>
          </table:table-cell>
          <table:table-cell office:value-type="float" office:value="1.4">
            <text:p>1,4</text:p>
          </table:table-cell>
          <table:table-cell table:number-columns-repeated="14"/>
        </table:table-row>
        <table:table-row table:style-name="ro1">
          <table:table-cell/>
          <table:table-cell table:formula="of:=[.B122]+30"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0.035">
            <text:p>0,035</text:p>
          </table:table-cell>
          <table:table-cell office:value-type="float" office:value="0.26">
            <text:p>0,26</text:p>
          </table:table-cell>
          <table:table-cell office:value-type="float" office:value="0.52">
            <text:p>0,52</text:p>
          </table:table-cell>
          <table:table-cell office:value-type="float" office:value="0.77">
            <text:p>0,77</text:p>
          </table:table-cell>
          <table:table-cell office:value-type="float" office:value="1.02">
            <text:p>1,02</text:p>
          </table:table-cell>
          <table:table-cell office:value-type="float" office:value="1.27">
            <text:p>1,27</text:p>
          </table:table-cell>
          <table:table-cell office:value-type="float" office:value="1.4">
            <text:p>1,4</text:p>
          </table:table-cell>
          <table:table-cell table:number-columns-repeated="14"/>
        </table:table-row>
        <table:table-row table:style-name="ro1">
          <table:table-cell/>
          <table:table-cell table:formula="of:=[.B123]+30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0.035">
            <text:p>0,035</text:p>
          </table:table-cell>
          <table:table-cell office:value-type="float" office:value="0.26">
            <text:p>0,26</text:p>
          </table:table-cell>
          <table:table-cell office:value-type="float" office:value="0.51">
            <text:p>0,51</text:p>
          </table:table-cell>
          <table:table-cell office:value-type="float" office:value="0.77">
            <text:p>0,77</text:p>
          </table:table-cell>
          <table:table-cell office:value-type="float" office:value="1">
            <text:p>1</text:p>
          </table:table-cell>
          <table:table-cell office:value-type="float" office:value="1.26">
            <text:p>1,26</text:p>
          </table:table-cell>
          <table:table-cell office:value-type="float" office:value="1.4">
            <text:p>1,4</text:p>
          </table:table-cell>
          <table:table-cell table:number-columns-repeated="14"/>
        </table:table-row>
        <table:table-row table:style-name="ro1">
          <table:table-cell/>
          <table:table-cell table:formula="of:=[.B124]+30"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25">
            <text:p>0,25</text:p>
          </table:table-cell>
          <table:table-cell office:value-type="float" office:value="0.51">
            <text:p>0,51</text:p>
          </table:table-cell>
          <table:table-cell office:value-type="float" office:value="0.77">
            <text:p>0,77</text:p>
          </table:table-cell>
          <table:table-cell office:value-type="float" office:value="1.03">
            <text:p>1,03</text:p>
          </table:table-cell>
          <table:table-cell office:value-type="float" office:value="1.28">
            <text:p>1,28</text:p>
          </table:table-cell>
          <table:table-cell office:value-type="float" office:value="1.4">
            <text:p>1,4</text:p>
          </table:table-cell>
          <table:table-cell table:number-columns-repeated="14"/>
        </table:table-row>
        <table:table-row table:style-name="ro1">
          <table:table-cell/>
          <table:table-cell table:formula="of:=[.B125]+30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24">
            <text:p>0,24</text:p>
          </table:table-cell>
          <table:table-cell office:value-type="float" office:value="0.49">
            <text:p>0,49</text:p>
          </table:table-cell>
          <table:table-cell office:value-type="float" office:value="0.76">
            <text:p>0,76</text:p>
          </table:table-cell>
          <table:table-cell office:value-type="float" office:value="0.99">
            <text:p>0,99</text:p>
          </table:table-cell>
          <table:table-cell office:value-type="float" office:value="1.25">
            <text:p>1,25</text:p>
          </table:table-cell>
          <table:table-cell office:value-type="float" office:value="1.38">
            <text:p>1,38</text:p>
          </table:table-cell>
          <table:table-cell table:number-columns-repeated="14"/>
        </table:table-row>
        <table:table-row table:style-name="ro1">
          <table:table-cell/>
          <table:table-cell table:formula="of:=[.B126]+30"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24">
            <text:p>0,24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.99">
            <text:p>0,99</text:p>
          </table:table-cell>
          <table:table-cell office:value-type="float" office:value="1.25">
            <text:p>1,25</text:p>
          </table:table-cell>
          <table:table-cell office:value-type="float" office:value="1.38">
            <text:p>1,38</text:p>
          </table:table-cell>
          <table:table-cell table:number-columns-repeated="14"/>
        </table:table-row>
        <table:table-row table:style-name="ro1">
          <table:table-cell/>
          <table:table-cell table:formula="of:=[.B127]+30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23">
            <text:p>0,23</text:p>
          </table:table-cell>
          <table:table-cell office:value-type="float" office:value="0.49">
            <text:p>0,49</text:p>
          </table:table-cell>
          <table:table-cell office:value-type="float" office:value="0.735">
            <text:p>0,735</text:p>
          </table:table-cell>
          <table:table-cell office:value-type="float" office:value="0.99">
            <text:p>0,99</text:p>
          </table:table-cell>
          <table:table-cell office:value-type="float" office:value="1.24">
            <text:p>1,24</text:p>
          </table:table-cell>
          <table:table-cell office:value-type="float" office:value="1.38">
            <text:p>1,38</text:p>
          </table:table-cell>
          <table:table-cell table:number-columns-repeated="14"/>
        </table:table-row>
        <table:table-row table:style-name="ro1">
          <table:table-cell/>
          <table:table-cell table:formula="of:=[.B128]+30"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23">
            <text:p>0,23</text:p>
          </table:table-cell>
          <table:table-cell office:value-type="float" office:value="0.48">
            <text:p>0,48</text:p>
          </table:table-cell>
          <table:table-cell office:value-type="float" office:value="0.72">
            <text:p>0,72</text:p>
          </table:table-cell>
          <table:table-cell office:value-type="float" office:value="0.96">
            <text:p>0,96</text:p>
          </table:table-cell>
          <table:table-cell office:value-type="float" office:value="1.22">
            <text:p>1,22</text:p>
          </table:table-cell>
          <table:table-cell office:value-type="float" office:value="1.37">
            <text:p>1,37</text:p>
          </table:table-cell>
          <table:table-cell table:number-columns-repeated="14"/>
        </table:table-row>
        <table:table-row table:style-name="ro1">
          <table:table-cell/>
          <table:table-cell table:formula="of:=[.B129]+30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23">
            <text:p>0,23</text:p>
          </table:table-cell>
          <table:table-cell office:value-type="float" office:value="0.49">
            <text:p>0,49</text:p>
          </table:table-cell>
          <table:table-cell office:value-type="float" office:value="0.73">
            <text:p>0,73</text:p>
          </table:table-cell>
          <table:table-cell office:value-type="float" office:value="0.98">
            <text:p>0,98</text:p>
          </table:table-cell>
          <table:table-cell office:value-type="float" office:value="1.23">
            <text:p>1,23</text:p>
          </table:table-cell>
          <table:table-cell office:value-type="float" office:value="1.37">
            <text:p>1,37</text:p>
          </table:table-cell>
          <table:table-cell table:number-columns-repeated="14"/>
        </table:table-row>
        <table:table-row table:style-name="ro1">
          <table:table-cell/>
          <table:table-cell table:formula="of:=[.B130]+30"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23">
            <text:p>0,23</text:p>
          </table:table-cell>
          <table:table-cell office:value-type="float" office:value="0.48">
            <text:p>0,48</text:p>
          </table:table-cell>
          <table:table-cell office:value-type="float" office:value="0.72">
            <text:p>0,72</text:p>
          </table:table-cell>
          <table:table-cell office:value-type="float" office:value="0.95">
            <text:p>0,95</text:p>
          </table:table-cell>
          <table:table-cell office:value-type="float" office:value="1.21">
            <text:p>1,21</text:p>
          </table:table-cell>
          <table:table-cell office:value-type="float" office:value="1.38">
            <text:p>1,38</text:p>
          </table:table-cell>
          <table:table-cell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S_h</text:p>
          </table:table-cell>
          <table:table-cell/>
          <table:table-cell table:style-name="ce2" table:formula="of:=AVERAGE([.C120:.C131])" office:value-type="float" office:value="0">
            <text:p>0,000</text:p>
          </table:table-cell>
          <table:table-cell table:style-name="ce2" table:formula="of:=AVERAGE([.D120:.D131])" office:value-type="float" office:value="0.0325">
            <text:p>0,033</text:p>
          </table:table-cell>
          <table:table-cell table:style-name="ce2" table:formula="of:=AVERAGE([.E120:.E131])" office:value-type="float" office:value="0.241666666666667">
            <text:p>0,242</text:p>
          </table:table-cell>
          <table:table-cell table:style-name="ce2" table:formula="of:=AVERAGE([.F120:.F131])" office:value-type="float" office:value="0.496666666666667">
            <text:p>0,497</text:p>
          </table:table-cell>
          <table:table-cell table:style-name="ce2" table:formula="of:=AVERAGE([.G120:.G131])" office:value-type="float" office:value="0.745416666666667">
            <text:p>0,745</text:p>
          </table:table-cell>
          <table:table-cell table:style-name="ce2" table:formula="of:=AVERAGE([.H120:.H131])" office:value-type="float" office:value="0.991666666666667">
            <text:p>0,992</text:p>
          </table:table-cell>
          <table:table-cell table:style-name="ce2" table:formula="of:=AVERAGE([.I120:.I131])" office:value-type="float" office:value="1.2475">
            <text:p>1,248</text:p>
          </table:table-cell>
          <table:table-cell table:style-name="ce2" table:formula="of:=AVERAGE([.J120:.J131])" office:value-type="float" office:value="1.3875">
            <text:p>1,388</text:p>
          </table:table-cell>
          <table:table-cell table:number-columns-repeated="14"/>
        </table:table-row>
        <table:table-row table:style-name="ro1">
          <table:table-cell office:value-type="string">
            <text:p>STDEV(S_h)</text:p>
          </table:table-cell>
          <table:table-cell/>
          <table:table-cell table:style-name="ce2" table:formula="of:=STDEV([.C120:.C131])" office:value-type="float" office:value="0">
            <text:p>0,000</text:p>
          </table:table-cell>
          <table:table-cell table:style-name="ce2" table:formula="of:=STDEV([.D120:.D131])" office:value-type="float" office:value="0.00621581560508061">
            <text:p>0,006</text:p>
          </table:table-cell>
          <table:table-cell table:style-name="ce2" table:formula="of:=STDEV([.E120:.E131])" office:value-type="float" office:value="0.0111464085804543">
            <text:p>0,011</text:p>
          </table:table-cell>
          <table:table-cell table:style-name="ce2" table:formula="of:=STDEV([.F120:.F131])" office:value-type="float" office:value="0.0123091490979333">
            <text:p>0,012</text:p>
          </table:table-cell>
          <table:table-cell table:style-name="ce2" table:formula="of:=STDEV([.G120:.G131])" office:value-type="float" office:value="0.0190045847737919">
            <text:p>0,019</text:p>
          </table:table-cell>
          <table:table-cell table:style-name="ce2" table:formula="of:=STDEV([.H120:.H131])" office:value-type="float" office:value="0.0220879783565357">
            <text:p>0,022</text:p>
          </table:table-cell>
          <table:table-cell table:style-name="ce2" table:formula="of:=STDEV([.I120:.I131])" office:value-type="float" office:value="0.0200567377026457">
            <text:p>0,020</text:p>
          </table:table-cell>
          <table:table-cell table:style-name="ce2" table:formula="of:=STDEV([.J120:.J131])" office:value-type="float" office:value="0.0121543108701098">
            <text:p>0,012</text:p>
          </table:table-cell>
          <table:table-cell table:number-columns-repeated="14"/>
        </table:table-row>
        <table:table-row table:style-name="ro1">
          <table:table-cell office:value-type="string">
            <text:p>Percent STDEV</text:p>
          </table:table-cell>
          <table:table-cell/>
          <table:table-cell table:style-name="ce7" office:value-type="percentage" office:value="0">
            <text:p>0,00%</text:p>
          </table:table-cell>
          <table:table-cell table:style-name="ce7" table:formula="of:=[.D134]/[.D133]" office:value-type="percentage" office:value="0.191255864771711">
            <text:p>19,13%</text:p>
          </table:table-cell>
          <table:table-cell table:style-name="ce7" table:formula="of:=[.E134]/[.E133]" office:value-type="percentage" office:value="0.0461230699880866">
            <text:p>4,61%</text:p>
          </table:table-cell>
          <table:table-cell table:style-name="ce7" table:formula="of:=[.F134]/[.F133]" office:value-type="percentage" office:value="0.0247835216736912">
            <text:p>2,48%</text:p>
          </table:table-cell>
          <table:table-cell table:style-name="ce7" table:formula="of:=[.G134]/[.G133]" office:value-type="percentage" office:value="0.0254952506747348">
            <text:p>2,55%</text:p>
          </table:table-cell>
          <table:table-cell table:style-name="ce7" table:formula="of:=[.H134]/[.H133]" office:value-type="percentage" office:value="0.022273591620036">
            <text:p>2,23%</text:p>
          </table:table-cell>
          <table:table-cell table:style-name="ce7" table:formula="of:=[.I134]/[.I133]" office:value-type="percentage" office:value="0.0160775452526218">
            <text:p>1,61%</text:p>
          </table:table-cell>
          <table:table-cell table:style-name="ce7" table:formula="of:=[.J134]/[.J133]" office:value-type="percentage" office:value="0.00875986369016926">
            <text:p>0,88%</text:p>
          </table:table-cell>
          <table:table-cell table:number-columns-repeated="14"/>
        </table:table-row>
        <table:table-row table:style-name="ro1">
          <table:table-cell office:value-type="string">
            <text:p>R_Aktuell</text:p>
          </table:table-cell>
          <table:table-cell/>
          <table:table-cell table:style-name="ce2" office:value-type="float" office:value="0">
            <text:p>0,000</text:p>
          </table:table-cell>
          <table:table-cell table:style-name="ce2" table:formula="of:=1/2*(([.D119])^2+[.D$133]^2)/[.D$133]" office:value-type="float" office:value="9615.40086538462">
            <text:p>9615,401</text:p>
          </table:table-cell>
          <table:table-cell table:style-name="ce2" table:formula="of:=1/2*(([.E119])^2+[.E$133]^2)/[.E$133]" office:value-type="float" office:value="7753.09125603162">
            <text:p>7753,091</text:p>
          </table:table-cell>
          <table:table-cell table:style-name="ce2" table:formula="of:=1/2*(([.F119])^2+[.F$133]^2)/[.F$133]" office:value-type="float" office:value="7544.2998101598">
            <text:p>7544,300</text:p>
          </table:table-cell>
          <table:table-cell table:style-name="ce2" table:formula="of:=1/2*(([.G119])^2+[.G$133]^2)/[.G$133]" office:value-type="float" office:value="7539.42220281989">
            <text:p>7539,422</text:p>
          </table:table-cell>
          <table:table-cell table:style-name="ce2" table:formula="of:=1/2*(([.H119])^2+[.H$133]^2)/[.H$133]" office:value-type="float" office:value="7555.6527244858">
            <text:p>7555,653</text:p>
          </table:table-cell>
          <table:table-cell table:style-name="ce2" table:formula="of:=1/2*(([.I119])^2+[.I$133]^2)/[.I$133]" office:value-type="float" office:value="7507.05358510236">
            <text:p>7507,054</text:p>
          </table:table-cell>
          <table:table-cell table:style-name="ce2" table:formula="of:=1/2*(([.J119])^2+[.J$133]^2)/[.J$133]" office:value-type="float" office:value="8098.67937213128">
            <text:p>8098,679</text:p>
          </table:table-cell>
          <table:table-cell table:number-columns-repeated="14"/>
        </table:table-row>
        <table:table-row table:style-name="ro1">
          <table:table-cell office:value-type="string">
            <text:p>S_h_Aktuell</text:p>
          </table:table-cell>
          <table:table-cell table:style-name="ce2"/>
          <table:table-cell table:style-name="ce2" table:formula="of:=SQRT([.C$119]^2+[.C$136]^2)-[.C$136]" office:value-type="float" office:value="0">
            <text:p>0,000</text:p>
          </table:table-cell>
          <table:table-cell table:style-name="ce2" table:formula="of:=SQRT([.D$119]^2+[.D$136]^2)-[.D$136]" office:value-type="float" office:value="0.0324998901505751">
            <text:p>0,032</text:p>
          </table:table-cell>
          <table:table-cell table:style-name="ce2" table:formula="of:=SQRT([.E$119]^2+[.E$136]^2)-[.E$136]" office:value-type="float" office:value="0.241659134063411">
            <text:p>0,242</text:p>
          </table:table-cell>
          <table:table-cell table:style-name="ce2" table:formula="of:=SQRT([.F$119]^2+[.F$136]^2)-[.F$136]" office:value-type="float" office:value="0.496633971579286">
            <text:p>0,497</text:p>
          </table:table-cell>
          <table:table-cell table:style-name="ce2" table:formula="of:=SQRT([.G$119]^2+[.G$136]^2)-[.G$136]" office:value-type="float" office:value="0.745342975200401">
            <text:p>0,745</text:p>
          </table:table-cell>
          <table:table-cell table:style-name="ce2" table:formula="of:=SQRT([.H$119]^2+[.H$136]^2)-[.H$136]" office:value-type="float" office:value="0.991536529169935">
            <text:p>0,992</text:p>
          </table:table-cell>
          <table:table-cell table:style-name="ce2" table:formula="of:=SQRT([.I$119]^2+[.I$136]^2)-[.I$136]" office:value-type="float" office:value="1.24729272857439">
            <text:p>1,247</text:p>
          </table:table-cell>
          <table:table-cell table:style-name="ce2" table:formula="of:=SQRT([.J$119]^2+[.J$136]^2)-[.J$136]" office:value-type="float" office:value="1.38726232834779">
            <text:p>1,387</text:p>
          </table:table-cell>
          <table:table-cell table:number-columns-repeated="14"/>
        </table:table-row>
        <table:table-row table:style-name="ro1">
          <table:table-cell office:value-type="string">
            <text:p>Faktor</text:p>
          </table:table-cell>
          <table:table-cell table:style-name="ce2" office:value-type="float" office:value="500">
            <text:p>500,000</text:p>
          </table:table-cell>
          <table:table-cell table:style-name="ce2" table:number-columns-repeated="8"/>
          <table:table-cell table:number-columns-repeated="14"/>
        </table:table-row>
        <table:table-row table:style-name="ro1">
          <table:table-cell/>
          <table:table-cell table:style-name="ce2" table:number-columns-repeated="9"/>
          <table:table-cell table:number-columns-repeated="14"/>
        </table:table-row>
        <table:table-row table:style-name="ro1">
          <table:table-cell/>
          <table:table-cell table:style-name="ce2"/>
          <table:table-cell table:style-name="ce4" table:formula="of:=[.C119]" office:value-type="float" office:value="0">
            <text:p>0</text:p>
          </table:table-cell>
          <table:table-cell table:style-name="ce4" table:formula="of:=[.D119]" office:value-type="float" office:value="25">
            <text:p>25</text:p>
          </table:table-cell>
          <table:table-cell table:style-name="ce4" table:formula="of:=[.E119]" office:value-type="float" office:value="61.2149412940787">
            <text:p>61</text:p>
          </table:table-cell>
          <table:table-cell table:style-name="ce4" table:formula="of:=[.F119]" office:value-type="float" office:value="86.5664935198042">
            <text:p>87</text:p>
          </table:table-cell>
          <table:table-cell table:style-name="ce4" table:formula="of:=[.G119]" office:value-type="float" office:value="106.016349154413">
            <text:p>106</text:p>
          </table:table-cell>
          <table:table-cell table:style-name="ce4" table:formula="of:=[.H119]" office:value-type="float" office:value="122.410761376546">
            <text:p>122</text:p>
          </table:table-cell>
          <table:table-cell table:style-name="ce4" table:formula="of:=[.I119]" office:value-type="float" office:value="136.852265010779">
            <text:p>137</text:p>
          </table:table-cell>
          <table:table-cell table:style-name="ce4" table:formula="of:=[.J119]" office:value-type="float" office:value="149.906337762665">
            <text:p>150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20]" office:value-type="float" office:value="0">
            <text:p>0,000</text:p>
          </table:table-cell>
          <table:table-cell table:style-name="ce6" table:formula="of:=([.C$137]-[.C120])*[.$B$138]" office:value-type="float" office:value="0">
            <text:p>0,000</text:p>
          </table:table-cell>
          <table:table-cell table:style-name="ce6" table:formula="of:=[.D$140]+([.D$137]-[.D120])*[.$B$138]" office:value-type="float" office:value="21.2499450752875">
            <text:p>21,250</text:p>
          </table:table-cell>
          <table:table-cell table:style-name="ce6" table:formula="of:=[.E$140]+([.E$137]-[.E120])*[.$B$138]" office:value-type="float" office:value="57.0445083257844">
            <text:p>57,045</text:p>
          </table:table-cell>
          <table:table-cell table:style-name="ce6" table:formula="of:=[.F$140]+([.F$137]-[.F120])*[.$B$138]" office:value-type="float" office:value="89.883479309447">
            <text:p>89,883</text:p>
          </table:table-cell>
          <table:table-cell table:style-name="ce6" table:formula="of:=[.G$140]+([.G$137]-[.G120])*[.$B$138]" office:value-type="float" office:value="108.687836754613">
            <text:p>108,688</text:p>
          </table:table-cell>
          <table:table-cell table:style-name="ce6" table:formula="of:=[.H$140]+([.H$137]-[.H120])*[.$B$138]" office:value-type="float" office:value="123.179025961513">
            <text:p>123,179</text:p>
          </table:table-cell>
          <table:table-cell table:style-name="ce6" table:formula="of:=[.I$140]+([.I$137]-[.I120])*[.$B$138]" office:value-type="float" office:value="135.498629297975">
            <text:p>135,499</text:p>
          </table:table-cell>
          <table:table-cell table:style-name="ce6" table:formula="of:=[.J$140]+([.J$137]-[.J120])*[.$B$138]" office:value-type="float" office:value="148.537501936559">
            <text:p>148,53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21]" office:value-type="float" office:value="30">
            <text:p>30,000</text:p>
          </table:table-cell>
          <table:table-cell table:style-name="ce6" table:formula="of:=([.C$137]-[.C121])*[.$B$138]" office:value-type="float" office:value="0">
            <text:p>0,000</text:p>
          </table:table-cell>
          <table:table-cell table:style-name="ce6" table:formula="of:=[.D$140]+([.D$137]-[.D121])*[.$B$138]" office:value-type="float" office:value="28.7499450752875">
            <text:p>28,750</text:p>
          </table:table-cell>
          <table:table-cell table:style-name="ce6" table:formula="of:=[.E$140]+([.E$137]-[.E121])*[.$B$138]" office:value-type="float" office:value="62.0445083257844">
            <text:p>62,045</text:p>
          </table:table-cell>
          <table:table-cell table:style-name="ce6" table:formula="of:=[.F$140]+([.F$137]-[.F121])*[.$B$138]" office:value-type="float" office:value="84.883479309447">
            <text:p>84,883</text:p>
          </table:table-cell>
          <table:table-cell table:style-name="ce6" table:formula="of:=[.G$140]+([.G$137]-[.G121])*[.$B$138]" office:value-type="float" office:value="113.687836754613">
            <text:p>113,688</text:p>
          </table:table-cell>
          <table:table-cell table:style-name="ce6" table:formula="of:=[.H$140]+([.H$137]-[.H121])*[.$B$138]" office:value-type="float" office:value="118.179025961513">
            <text:p>118,179</text:p>
          </table:table-cell>
          <table:table-cell table:style-name="ce6" table:formula="of:=[.I$140]+([.I$137]-[.I121])*[.$B$138]" office:value-type="float" office:value="135.498629297975">
            <text:p>135,499</text:p>
          </table:table-cell>
          <table:table-cell table:style-name="ce6" table:formula="of:=[.J$140]+([.J$137]-[.J121])*[.$B$138]" office:value-type="float" office:value="143.537501936559">
            <text:p>143,53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22]" office:value-type="float" office:value="60">
            <text:p>60,000</text:p>
          </table:table-cell>
          <table:table-cell table:style-name="ce6" table:formula="of:=([.C$137]-[.C122])*[.$B$138]" office:value-type="float" office:value="0">
            <text:p>0,000</text:p>
          </table:table-cell>
          <table:table-cell table:style-name="ce6" table:formula="of:=[.D$140]+([.D$137]-[.D122])*[.$B$138]" office:value-type="float" office:value="23.7499450752875">
            <text:p>23,750</text:p>
          </table:table-cell>
          <table:table-cell table:style-name="ce6" table:formula="of:=[.E$140]+([.E$137]-[.E122])*[.$B$138]" office:value-type="float" office:value="62.0445083257844">
            <text:p>62,045</text:p>
          </table:table-cell>
          <table:table-cell table:style-name="ce6" table:formula="of:=[.F$140]+([.F$137]-[.F122])*[.$B$138]" office:value-type="float" office:value="84.883479309447">
            <text:p>84,883</text:p>
          </table:table-cell>
          <table:table-cell table:style-name="ce6" table:formula="of:=[.G$140]+([.G$137]-[.G122])*[.$B$138]" office:value-type="float" office:value="103.687836754613">
            <text:p>103,688</text:p>
          </table:table-cell>
          <table:table-cell table:style-name="ce6" table:formula="of:=[.H$140]+([.H$137]-[.H122])*[.$B$138]" office:value-type="float" office:value="118.179025961513">
            <text:p>118,179</text:p>
          </table:table-cell>
          <table:table-cell table:style-name="ce6" table:formula="of:=[.I$140]+([.I$137]-[.I122])*[.$B$138]" office:value-type="float" office:value="130.498629297975">
            <text:p>130,499</text:p>
          </table:table-cell>
          <table:table-cell table:style-name="ce6" table:formula="of:=[.J$140]+([.J$137]-[.J122])*[.$B$138]" office:value-type="float" office:value="143.537501936559">
            <text:p>143,53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23]" office:value-type="float" office:value="90">
            <text:p>90,000</text:p>
          </table:table-cell>
          <table:table-cell table:style-name="ce6" table:formula="of:=([.C$137]-[.C123])*[.$B$138]" office:value-type="float" office:value="0">
            <text:p>0,000</text:p>
          </table:table-cell>
          <table:table-cell table:style-name="ce6" table:formula="of:=[.D$140]+([.D$137]-[.D123])*[.$B$138]" office:value-type="float" office:value="23.7499450752875">
            <text:p>23,750</text:p>
          </table:table-cell>
          <table:table-cell table:style-name="ce6" table:formula="of:=[.E$140]+([.E$137]-[.E123])*[.$B$138]" office:value-type="float" office:value="52.0445083257844">
            <text:p>52,045</text:p>
          </table:table-cell>
          <table:table-cell table:style-name="ce6" table:formula="of:=[.F$140]+([.F$137]-[.F123])*[.$B$138]" office:value-type="float" office:value="74.8834793094469">
            <text:p>74,883</text:p>
          </table:table-cell>
          <table:table-cell table:style-name="ce6" table:formula="of:=[.G$140]+([.G$137]-[.G123])*[.$B$138]" office:value-type="float" office:value="93.6878367546134">
            <text:p>93,688</text:p>
          </table:table-cell>
          <table:table-cell table:style-name="ce6" table:formula="of:=[.H$140]+([.H$137]-[.H123])*[.$B$138]" office:value-type="float" office:value="108.179025961513">
            <text:p>108,179</text:p>
          </table:table-cell>
          <table:table-cell table:style-name="ce6" table:formula="of:=[.I$140]+([.I$137]-[.I123])*[.$B$138]" office:value-type="float" office:value="125.498629297975">
            <text:p>125,499</text:p>
          </table:table-cell>
          <table:table-cell table:style-name="ce6" table:formula="of:=[.J$140]+([.J$137]-[.J123])*[.$B$138]" office:value-type="float" office:value="143.537501936559">
            <text:p>143,53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24]" office:value-type="float" office:value="120">
            <text:p>120,000</text:p>
          </table:table-cell>
          <table:table-cell table:style-name="ce6" table:formula="of:=([.C$137]-[.C124])*[.$B$138]" office:value-type="float" office:value="0">
            <text:p>0,000</text:p>
          </table:table-cell>
          <table:table-cell table:style-name="ce6" table:formula="of:=[.D$140]+([.D$137]-[.D124])*[.$B$138]" office:value-type="float" office:value="23.7499450752875">
            <text:p>23,750</text:p>
          </table:table-cell>
          <table:table-cell table:style-name="ce6" table:formula="of:=[.E$140]+([.E$137]-[.E124])*[.$B$138]" office:value-type="float" office:value="52.0445083257844">
            <text:p>52,045</text:p>
          </table:table-cell>
          <table:table-cell table:style-name="ce6" table:formula="of:=[.F$140]+([.F$137]-[.F124])*[.$B$138]" office:value-type="float" office:value="79.8834793094469">
            <text:p>79,883</text:p>
          </table:table-cell>
          <table:table-cell table:style-name="ce6" table:formula="of:=[.G$140]+([.G$137]-[.G124])*[.$B$138]" office:value-type="float" office:value="93.6878367546134">
            <text:p>93,688</text:p>
          </table:table-cell>
          <table:table-cell table:style-name="ce6" table:formula="of:=[.H$140]+([.H$137]-[.H124])*[.$B$138]" office:value-type="float" office:value="118.179025961513">
            <text:p>118,179</text:p>
          </table:table-cell>
          <table:table-cell table:style-name="ce6" table:formula="of:=[.I$140]+([.I$137]-[.I124])*[.$B$138]" office:value-type="float" office:value="130.498629297975">
            <text:p>130,499</text:p>
          </table:table-cell>
          <table:table-cell table:style-name="ce6" table:formula="of:=[.J$140]+([.J$137]-[.J124])*[.$B$138]" office:value-type="float" office:value="143.537501936559">
            <text:p>143,53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25]" office:value-type="float" office:value="150">
            <text:p>150,000</text:p>
          </table:table-cell>
          <table:table-cell table:style-name="ce6" table:formula="of:=([.C$137]-[.C125])*[.$B$138]" office:value-type="float" office:value="0">
            <text:p>0,000</text:p>
          </table:table-cell>
          <table:table-cell table:style-name="ce6" table:formula="of:=[.D$140]+([.D$137]-[.D125])*[.$B$138]" office:value-type="float" office:value="21.2499450752875">
            <text:p>21,250</text:p>
          </table:table-cell>
          <table:table-cell table:style-name="ce6" table:formula="of:=[.E$140]+([.E$137]-[.E125])*[.$B$138]" office:value-type="float" office:value="57.0445083257844">
            <text:p>57,045</text:p>
          </table:table-cell>
          <table:table-cell table:style-name="ce6" table:formula="of:=[.F$140]+([.F$137]-[.F125])*[.$B$138]" office:value-type="float" office:value="79.8834793094469">
            <text:p>79,883</text:p>
          </table:table-cell>
          <table:table-cell table:style-name="ce6" table:formula="of:=[.G$140]+([.G$137]-[.G125])*[.$B$138]" office:value-type="float" office:value="93.6878367546134">
            <text:p>93,688</text:p>
          </table:table-cell>
          <table:table-cell table:style-name="ce6" table:formula="of:=[.H$140]+([.H$137]-[.H125])*[.$B$138]" office:value-type="float" office:value="103.179025961513">
            <text:p>103,179</text:p>
          </table:table-cell>
          <table:table-cell table:style-name="ce6" table:formula="of:=[.I$140]+([.I$137]-[.I125])*[.$B$138]" office:value-type="float" office:value="120.498629297975">
            <text:p>120,499</text:p>
          </table:table-cell>
          <table:table-cell table:style-name="ce6" table:formula="of:=[.J$140]+([.J$137]-[.J125])*[.$B$138]" office:value-type="float" office:value="143.537501936559">
            <text:p>143,53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26]" office:value-type="float" office:value="180">
            <text:p>180,000</text:p>
          </table:table-cell>
          <table:table-cell table:style-name="ce6" table:formula="of:=([.C$137]-[.C126])*[.$B$138]" office:value-type="float" office:value="0">
            <text:p>0,000</text:p>
          </table:table-cell>
          <table:table-cell table:style-name="ce6" table:formula="of:=[.D$140]+([.D$137]-[.D126])*[.$B$138]" office:value-type="float" office:value="21.2499450752875">
            <text:p>21,250</text:p>
          </table:table-cell>
          <table:table-cell table:style-name="ce6" table:formula="of:=[.E$140]+([.E$137]-[.E126])*[.$B$138]" office:value-type="float" office:value="62.0445083257844">
            <text:p>62,045</text:p>
          </table:table-cell>
          <table:table-cell table:style-name="ce6" table:formula="of:=[.F$140]+([.F$137]-[.F126])*[.$B$138]" office:value-type="float" office:value="89.883479309447">
            <text:p>89,883</text:p>
          </table:table-cell>
          <table:table-cell table:style-name="ce6" table:formula="of:=[.G$140]+([.G$137]-[.G126])*[.$B$138]" office:value-type="float" office:value="98.6878367546135">
            <text:p>98,688</text:p>
          </table:table-cell>
          <table:table-cell table:style-name="ce6" table:formula="of:=[.H$140]+([.H$137]-[.H126])*[.$B$138]" office:value-type="float" office:value="123.179025961513">
            <text:p>123,179</text:p>
          </table:table-cell>
          <table:table-cell table:style-name="ce6" table:formula="of:=[.I$140]+([.I$137]-[.I126])*[.$B$138]" office:value-type="float" office:value="135.498629297975">
            <text:p>135,499</text:p>
          </table:table-cell>
          <table:table-cell table:style-name="ce6" table:formula="of:=[.J$140]+([.J$137]-[.J126])*[.$B$138]" office:value-type="float" office:value="153.537501936559">
            <text:p>153,53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27]" office:value-type="float" office:value="210">
            <text:p>210,000</text:p>
          </table:table-cell>
          <table:table-cell table:style-name="ce6" table:formula="of:=([.C$137]-[.C127])*[.$B$138]" office:value-type="float" office:value="0">
            <text:p>0,000</text:p>
          </table:table-cell>
          <table:table-cell table:style-name="ce6" table:formula="of:=[.D$140]+([.D$137]-[.D127])*[.$B$138]" office:value-type="float" office:value="26.2499450752875">
            <text:p>26,250</text:p>
          </table:table-cell>
          <table:table-cell table:style-name="ce6" table:formula="of:=[.E$140]+([.E$137]-[.E127])*[.$B$138]" office:value-type="float" office:value="62.0445083257844">
            <text:p>62,045</text:p>
          </table:table-cell>
          <table:table-cell table:style-name="ce6" table:formula="of:=[.F$140]+([.F$137]-[.F127])*[.$B$138]" office:value-type="float" office:value="84.883479309447">
            <text:p>84,883</text:p>
          </table:table-cell>
          <table:table-cell table:style-name="ce6" table:formula="of:=[.G$140]+([.G$137]-[.G127])*[.$B$138]" office:value-type="float" office:value="103.687836754613">
            <text:p>103,688</text:p>
          </table:table-cell>
          <table:table-cell table:style-name="ce6" table:formula="of:=[.H$140]+([.H$137]-[.H127])*[.$B$138]" office:value-type="float" office:value="123.179025961513">
            <text:p>123,179</text:p>
          </table:table-cell>
          <table:table-cell table:style-name="ce6" table:formula="of:=[.I$140]+([.I$137]-[.I127])*[.$B$138]" office:value-type="float" office:value="135.498629297975">
            <text:p>135,499</text:p>
          </table:table-cell>
          <table:table-cell table:style-name="ce6" table:formula="of:=[.J$140]+([.J$137]-[.J127])*[.$B$138]" office:value-type="float" office:value="153.537501936559">
            <text:p>153,53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28]" office:value-type="float" office:value="240">
            <text:p>240,000</text:p>
          </table:table-cell>
          <table:table-cell table:style-name="ce6" table:formula="of:=([.C$137]-[.C128])*[.$B$138]" office:value-type="float" office:value="0">
            <text:p>0,000</text:p>
          </table:table-cell>
          <table:table-cell table:style-name="ce6" table:formula="of:=[.D$140]+([.D$137]-[.D128])*[.$B$138]" office:value-type="float" office:value="31.2499450752875">
            <text:p>31,250</text:p>
          </table:table-cell>
          <table:table-cell table:style-name="ce6" table:formula="of:=[.E$140]+([.E$137]-[.E128])*[.$B$138]" office:value-type="float" office:value="67.0445083257844">
            <text:p>67,045</text:p>
          </table:table-cell>
          <table:table-cell table:style-name="ce6" table:formula="of:=[.F$140]+([.F$137]-[.F128])*[.$B$138]" office:value-type="float" office:value="89.883479309447">
            <text:p>89,883</text:p>
          </table:table-cell>
          <table:table-cell table:style-name="ce6" table:formula="of:=[.G$140]+([.G$137]-[.G128])*[.$B$138]" office:value-type="float" office:value="111.187836754613">
            <text:p>111,188</text:p>
          </table:table-cell>
          <table:table-cell table:style-name="ce6" table:formula="of:=[.H$140]+([.H$137]-[.H128])*[.$B$138]" office:value-type="float" office:value="123.179025961513">
            <text:p>123,179</text:p>
          </table:table-cell>
          <table:table-cell table:style-name="ce6" table:formula="of:=[.I$140]+([.I$137]-[.I128])*[.$B$138]" office:value-type="float" office:value="140.498629297975">
            <text:p>140,499</text:p>
          </table:table-cell>
          <table:table-cell table:style-name="ce6" table:formula="of:=[.J$140]+([.J$137]-[.J128])*[.$B$138]" office:value-type="float" office:value="153.537501936559">
            <text:p>153,53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29]" office:value-type="float" office:value="270">
            <text:p>270,000</text:p>
          </table:table-cell>
          <table:table-cell table:style-name="ce6" table:formula="of:=([.C$137]-[.C129])*[.$B$138]" office:value-type="float" office:value="0">
            <text:p>0,000</text:p>
          </table:table-cell>
          <table:table-cell table:style-name="ce6" table:formula="of:=[.D$140]+([.D$137]-[.D129])*[.$B$138]" office:value-type="float" office:value="26.2499450752875">
            <text:p>26,250</text:p>
          </table:table-cell>
          <table:table-cell table:style-name="ce6" table:formula="of:=[.E$140]+([.E$137]-[.E129])*[.$B$138]" office:value-type="float" office:value="67.0445083257844">
            <text:p>67,045</text:p>
          </table:table-cell>
          <table:table-cell table:style-name="ce6" table:formula="of:=[.F$140]+([.F$137]-[.F129])*[.$B$138]" office:value-type="float" office:value="94.883479309447">
            <text:p>94,883</text:p>
          </table:table-cell>
          <table:table-cell table:style-name="ce6" table:formula="of:=[.G$140]+([.G$137]-[.G129])*[.$B$138]" office:value-type="float" office:value="118.687836754613">
            <text:p>118,688</text:p>
          </table:table-cell>
          <table:table-cell table:style-name="ce6" table:formula="of:=[.H$140]+([.H$137]-[.H129])*[.$B$138]" office:value-type="float" office:value="138.179025961513">
            <text:p>138,179</text:p>
          </table:table-cell>
          <table:table-cell table:style-name="ce6" table:formula="of:=[.I$140]+([.I$137]-[.I129])*[.$B$138]" office:value-type="float" office:value="150.498629297975">
            <text:p>150,499</text:p>
          </table:table-cell>
          <table:table-cell table:style-name="ce6" table:formula="of:=[.J$140]+([.J$137]-[.J129])*[.$B$138]" office:value-type="float" office:value="158.537501936559">
            <text:p>158,53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30]" office:value-type="float" office:value="300">
            <text:p>300,000</text:p>
          </table:table-cell>
          <table:table-cell table:style-name="ce6" table:formula="of:=([.C$137]-[.C130])*[.$B$138]" office:value-type="float" office:value="0">
            <text:p>0,000</text:p>
          </table:table-cell>
          <table:table-cell table:style-name="ce6" table:formula="of:=[.D$140]+([.D$137]-[.D130])*[.$B$138]" office:value-type="float" office:value="26.2499450752875">
            <text:p>26,250</text:p>
          </table:table-cell>
          <table:table-cell table:style-name="ce6" table:formula="of:=[.E$140]+([.E$137]-[.E130])*[.$B$138]" office:value-type="float" office:value="67.0445083257844">
            <text:p>67,045</text:p>
          </table:table-cell>
          <table:table-cell table:style-name="ce6" table:formula="of:=[.F$140]+([.F$137]-[.F130])*[.$B$138]" office:value-type="float" office:value="89.883479309447">
            <text:p>89,883</text:p>
          </table:table-cell>
          <table:table-cell table:style-name="ce6" table:formula="of:=[.G$140]+([.G$137]-[.G130])*[.$B$138]" office:value-type="float" office:value="113.687836754613">
            <text:p>113,688</text:p>
          </table:table-cell>
          <table:table-cell table:style-name="ce6" table:formula="of:=[.H$140]+([.H$137]-[.H130])*[.$B$138]" office:value-type="float" office:value="128.179025961513">
            <text:p>128,179</text:p>
          </table:table-cell>
          <table:table-cell table:style-name="ce6" table:formula="of:=[.I$140]+([.I$137]-[.I130])*[.$B$138]" office:value-type="float" office:value="145.498629297975">
            <text:p>145,499</text:p>
          </table:table-cell>
          <table:table-cell table:style-name="ce6" table:formula="of:=[.J$140]+([.J$137]-[.J130])*[.$B$138]" office:value-type="float" office:value="158.537501936559">
            <text:p>158,53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31]" office:value-type="float" office:value="330">
            <text:p>330,000</text:p>
          </table:table-cell>
          <table:table-cell table:style-name="ce6" table:formula="of:=([.C$137]-[.C131])*[.$B$138]" office:value-type="float" office:value="0">
            <text:p>0,000</text:p>
          </table:table-cell>
          <table:table-cell table:style-name="ce6" table:formula="of:=[.D$140]+([.D$137]-[.D131])*[.$B$138]" office:value-type="float" office:value="26.2499450752875">
            <text:p>26,250</text:p>
          </table:table-cell>
          <table:table-cell table:style-name="ce6" table:formula="of:=[.E$140]+([.E$137]-[.E131])*[.$B$138]" office:value-type="float" office:value="67.0445083257844">
            <text:p>67,045</text:p>
          </table:table-cell>
          <table:table-cell table:style-name="ce6" table:formula="of:=[.F$140]+([.F$137]-[.F131])*[.$B$138]" office:value-type="float" office:value="94.883479309447">
            <text:p>94,883</text:p>
          </table:table-cell>
          <table:table-cell table:style-name="ce6" table:formula="of:=[.G$140]+([.G$137]-[.G131])*[.$B$138]" office:value-type="float" office:value="118.687836754613">
            <text:p>118,688</text:p>
          </table:table-cell>
          <table:table-cell table:style-name="ce6" table:formula="of:=[.H$140]+([.H$137]-[.H131])*[.$B$138]" office:value-type="float" office:value="143.179025961513">
            <text:p>143,179</text:p>
          </table:table-cell>
          <table:table-cell table:style-name="ce6" table:formula="of:=[.I$140]+([.I$137]-[.I131])*[.$B$138]" office:value-type="float" office:value="155.498629297975">
            <text:p>155,499</text:p>
          </table:table-cell>
          <table:table-cell table:style-name="ce6" table:formula="of:=[.J$140]+([.J$137]-[.J131])*[.$B$138]" office:value-type="float" office:value="153.537501936559">
            <text:p>153,538</text:p>
          </table:table-cell>
          <table:table-cell table:number-columns-repeated="14"/>
        </table:table-row>
        <table:table-row table:style-name="ro6" table:number-rows-repeated="12">
          <table:table-cell table:number-columns-repeated="24"/>
        </table:table-row>
        <table:table-row table:style-name="ro1">
          <table:table-cell office:value-type="string">
            <text:p>Anzahl_Messpunkte</text:p>
          </table:table-cell>
          <table:table-cell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piegel</text:p>
          </table:table-cell>
          <table:table-cell table:number-columns-repeated="21"/>
        </table:table-row>
        <table:table-row table:style-name="ro1">
          <table:table-cell office:value-type="string">
            <text:p>Messung</text:p>
          </table:table-cell>
          <table:table-cell table:formula="of:=[.B117]+1" office:value-type="float" office:value="6">
            <text:p>6</text:p>
          </table:table-cell>
          <table:table-cell office:value-type="string">
            <text:p>Messwerte</text:p>
          </table:table-cell>
          <table:table-cell table:number-columns-repeated="21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B168]+1" office:value-type="float" office:value="1">
            <text:p>1</text:p>
          </table:table-cell>
          <table:table-cell table:formula="of:=[.C168]+1" office:value-type="float" office:value="1">
            <text:p>1</text:p>
          </table:table-cell>
          <table:table-cell table:formula="of:=[.E168]+1" office:value-type="float" office:value="2">
            <text:p>2</text:p>
          </table:table-cell>
          <table:table-cell table:formula="of:=[.F168]+1" office:value-type="float" office:value="3">
            <text:p>3</text:p>
          </table:table-cell>
          <table:table-cell table:formula="of:=[.G168]+1" office:value-type="float" office:value="4">
            <text:p>4</text:p>
          </table:table-cell>
          <table:table-cell table:formula="of:=[.H168]+1" office:value-type="float" office:value="5">
            <text:p>5</text:p>
          </table:table-cell>
          <table:table-cell table:formula="of:=[.I168]+1"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Winkel\ X-Radius</text:p>
          </table:table-cell>
          <table:table-cell table:style-name="ce4" table:formula="of:=SQRT(2*[.$B$2]*[.$E$4]*[.C$168]-([.$E$4]*[.C$168])^2)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table:formula="of:=SQRT(2*[.$B$2]*[.$E$4]*[.E$168]-([.$E$4]*[.E$168])^2)" office:value-type="float" office:value="61.2149412940787">
            <text:p>61</text:p>
          </table:table-cell>
          <table:table-cell table:style-name="ce4" table:formula="of:=SQRT(2*[.$B$2]*[.$E$4]*[.F$168]-([.$E$4]*[.F$168])^2)" office:value-type="float" office:value="86.5664935198042">
            <text:p>87</text:p>
          </table:table-cell>
          <table:table-cell table:style-name="ce4" table:formula="of:=SQRT(2*[.$B$2]*[.$E$4]*[.G$168]-([.$E$4]*[.G$168])^2)" office:value-type="float" office:value="106.016349154413">
            <text:p>106</text:p>
          </table:table-cell>
          <table:table-cell table:style-name="ce4" table:formula="of:=SQRT(2*[.$B$2]*[.$E$4]*[.H$168]-([.$E$4]*[.H$168])^2)" office:value-type="float" office:value="122.410761376546">
            <text:p>122</text:p>
          </table:table-cell>
          <table:table-cell table:style-name="ce4" table:formula="of:=SQRT(2*[.$B$2]*[.$E$4]*[.I$168]-([.$E$4]*[.I$168])^2)" office:value-type="float" office:value="136.852265010779">
            <text:p>137</text:p>
          </table:table-cell>
          <table:table-cell table:style-name="ce4" table:formula="of:=SQRT(2*[.$B$2]*[.$E$4]*[.J$168]-([.$E$4]*[.J$168])^2)" office:value-type="float" office:value="149.906337762665">
            <text:p>150</text:p>
          </table:table-cell>
          <table:table-cell table:number-columns-repeated="14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29">
            <text:p>0,29</text:p>
          </table:table-cell>
          <table:table-cell office:value-type="float" office:value="0.59">
            <text:p>0,59</text:p>
          </table:table-cell>
          <table:table-cell office:value-type="float" office:value="0.85">
            <text:p>0,85</text:p>
          </table:table-cell>
          <table:table-cell office:value-type="float" office:value="1.14">
            <text:p>1,14</text:p>
          </table:table-cell>
          <table:table-cell office:value-type="float" office:value="1.42">
            <text:p>1,42</text:p>
          </table:table-cell>
          <table:table-cell office:value-type="float" office:value="1.6">
            <text:p>1,6</text:p>
          </table:table-cell>
          <table:table-cell table:number-columns-repeated="14"/>
        </table:table-row>
        <table:table-row table:style-name="ro1">
          <table:table-cell/>
          <table:table-cell table:formula="of:=[.B170]+30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31">
            <text:p>0,31</text:p>
          </table:table-cell>
          <table:table-cell office:value-type="float" office:value="0.59">
            <text:p>0,59</text:p>
          </table:table-cell>
          <table:table-cell office:value-type="float" office:value="0.86">
            <text:p>0,86</text:p>
          </table:table-cell>
          <table:table-cell office:value-type="float" office:value="1.16">
            <text:p>1,16</text:p>
          </table:table-cell>
          <table:table-cell office:value-type="float" office:value="1.42">
            <text:p>1,42</text:p>
          </table:table-cell>
          <table:table-cell office:value-type="float" office:value="1.61">
            <text:p>1,61</text:p>
          </table:table-cell>
          <table:table-cell table:number-columns-repeated="14"/>
        </table:table-row>
        <table:table-row table:style-name="ro1">
          <table:table-cell/>
          <table:table-cell table:formula="of:=[.B171]+30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31">
            <text:p>0,31</text:p>
          </table:table-cell>
          <table:table-cell office:value-type="float" office:value="0.6">
            <text:p>0,6</text:p>
          </table:table-cell>
          <table:table-cell office:value-type="float" office:value="0.88">
            <text:p>0,88</text:p>
          </table:table-cell>
          <table:table-cell office:value-type="float" office:value="1.16">
            <text:p>1,16</text:p>
          </table:table-cell>
          <table:table-cell office:value-type="float" office:value="1.45">
            <text:p>1,45</text:p>
          </table:table-cell>
          <table:table-cell office:value-type="float" office:value="1.62">
            <text:p>1,62</text:p>
          </table:table-cell>
          <table:table-cell table:number-columns-repeated="14"/>
        </table:table-row>
        <table:table-row table:style-name="ro1">
          <table:table-cell/>
          <table:table-cell table:formula="of:=[.B172]+30"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31">
            <text:p>0,31</text:p>
          </table:table-cell>
          <table:table-cell office:value-type="float" office:value="0.61">
            <text:p>0,61</text:p>
          </table:table-cell>
          <table:table-cell office:value-type="float" office:value="0.89">
            <text:p>0,89</text:p>
          </table:table-cell>
          <table:table-cell office:value-type="float" office:value="1.17">
            <text:p>1,17</text:p>
          </table:table-cell>
          <table:table-cell office:value-type="float" office:value="1.46">
            <text:p>1,46</text:p>
          </table:table-cell>
          <table:table-cell office:value-type="float" office:value="1.62">
            <text:p>1,62</text:p>
          </table:table-cell>
          <table:table-cell table:number-columns-repeated="14"/>
        </table:table-row>
        <table:table-row table:style-name="ro1">
          <table:table-cell/>
          <table:table-cell table:formula="of:=[.B173]+30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32">
            <text:p>0,32</text:p>
          </table:table-cell>
          <table:table-cell office:value-type="float" office:value="0.6">
            <text:p>0,6</text:p>
          </table:table-cell>
          <table:table-cell office:value-type="float" office:value="0.89">
            <text:p>0,89</text:p>
          </table:table-cell>
          <table:table-cell office:value-type="float" office:value="1.18">
            <text:p>1,18</text:p>
          </table:table-cell>
          <table:table-cell office:value-type="float" office:value="1.46">
            <text:p>1,46</text:p>
          </table:table-cell>
          <table:table-cell office:value-type="float" office:value="1.63">
            <text:p>1,63</text:p>
          </table:table-cell>
          <table:table-cell table:number-columns-repeated="14"/>
        </table:table-row>
        <table:table-row table:style-name="ro1">
          <table:table-cell/>
          <table:table-cell table:formula="of:=[.B174]+30"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32">
            <text:p>0,32</text:p>
          </table:table-cell>
          <table:table-cell office:value-type="float" office:value="0.61">
            <text:p>0,61</text:p>
          </table:table-cell>
          <table:table-cell office:value-type="float" office:value="0.91">
            <text:p>0,91</text:p>
          </table:table-cell>
          <table:table-cell office:value-type="float" office:value="1.18">
            <text:p>1,18</text:p>
          </table:table-cell>
          <table:table-cell office:value-type="float" office:value="1.47">
            <text:p>1,47</text:p>
          </table:table-cell>
          <table:table-cell office:value-type="float" office:value="1.63">
            <text:p>1,63</text:p>
          </table:table-cell>
          <table:table-cell table:number-columns-repeated="14"/>
        </table:table-row>
        <table:table-row table:style-name="ro1">
          <table:table-cell/>
          <table:table-cell table:formula="of:=[.B175]+30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31">
            <text:p>0,31</text:p>
          </table:table-cell>
          <table:table-cell office:value-type="float" office:value="0.6">
            <text:p>0,6</text:p>
          </table:table-cell>
          <table:table-cell office:value-type="float" office:value="0.89">
            <text:p>0,89</text:p>
          </table:table-cell>
          <table:table-cell office:value-type="float" office:value="1.18">
            <text:p>1,18</text:p>
          </table:table-cell>
          <table:table-cell office:value-type="float" office:value="1.46">
            <text:p>1,46</text:p>
          </table:table-cell>
          <table:table-cell office:value-type="float" office:value="1.62">
            <text:p>1,62</text:p>
          </table:table-cell>
          <table:table-cell table:number-columns-repeated="14"/>
        </table:table-row>
        <table:table-row table:style-name="ro1">
          <table:table-cell/>
          <table:table-cell table:formula="of:=[.B176]+30"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3">
            <text:p>0,3</text:p>
          </table:table-cell>
          <table:table-cell office:value-type="float" office:value="0.59">
            <text:p>0,59</text:p>
          </table:table-cell>
          <table:table-cell office:value-type="float" office:value="0.87">
            <text:p>0,87</text:p>
          </table:table-cell>
          <table:table-cell office:value-type="float" office:value="1.16">
            <text:p>1,16</text:p>
          </table:table-cell>
          <table:table-cell office:value-type="float" office:value="1.43">
            <text:p>1,43</text:p>
          </table:table-cell>
          <table:table-cell office:value-type="float" office:value="1.59">
            <text:p>1,59</text:p>
          </table:table-cell>
          <table:table-cell table:number-columns-repeated="14"/>
        </table:table-row>
        <table:table-row table:style-name="ro1">
          <table:table-cell/>
          <table:table-cell table:formula="of:=[.B177]+30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31">
            <text:p>0,31</text:p>
          </table:table-cell>
          <table:table-cell office:value-type="float" office:value="0.59">
            <text:p>0,59</text:p>
          </table:table-cell>
          <table:table-cell office:value-type="float" office:value="0.86">
            <text:p>0,86</text:p>
          </table:table-cell>
          <table:table-cell office:value-type="float" office:value="1.14">
            <text:p>1,14</text:p>
          </table:table-cell>
          <table:table-cell office:value-type="float" office:value="1.42">
            <text:p>1,42</text:p>
          </table:table-cell>
          <table:table-cell office:value-type="float" office:value="1.59">
            <text:p>1,59</text:p>
          </table:table-cell>
          <table:table-cell table:number-columns-repeated="14"/>
        </table:table-row>
        <table:table-row table:style-name="ro1">
          <table:table-cell/>
          <table:table-cell table:formula="of:=[.B178]+30"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29">
            <text:p>0,29</text:p>
          </table:table-cell>
          <table:table-cell office:value-type="float" office:value="0.58">
            <text:p>0,58</text:p>
          </table:table-cell>
          <table:table-cell office:value-type="float" office:value="0.86">
            <text:p>0,86</text:p>
          </table:table-cell>
          <table:table-cell office:value-type="float" office:value="1.14">
            <text:p>1,14</text:p>
          </table:table-cell>
          <table:table-cell office:value-type="float" office:value="1.42">
            <text:p>1,42</text:p>
          </table:table-cell>
          <table:table-cell office:value-type="float" office:value="1.6">
            <text:p>1,6</text:p>
          </table:table-cell>
          <table:table-cell table:number-columns-repeated="14"/>
        </table:table-row>
        <table:table-row table:style-name="ro1">
          <table:table-cell/>
          <table:table-cell table:formula="of:=[.B179]+30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3">
            <text:p>0,3</text:p>
          </table:table-cell>
          <table:table-cell office:value-type="float" office:value="0.58">
            <text:p>0,58</text:p>
          </table:table-cell>
          <table:table-cell office:value-type="float" office:value="0.85">
            <text:p>0,85</text:p>
          </table:table-cell>
          <table:table-cell office:value-type="float" office:value="1.14">
            <text:p>1,14</text:p>
          </table:table-cell>
          <table:table-cell office:value-type="float" office:value="1.41">
            <text:p>1,41</text:p>
          </table:table-cell>
          <table:table-cell office:value-type="float" office:value="1.59">
            <text:p>1,59</text:p>
          </table:table-cell>
          <table:table-cell table:number-columns-repeated="14"/>
        </table:table-row>
        <table:table-row table:style-name="ro1">
          <table:table-cell/>
          <table:table-cell table:formula="of:=[.B180]+30"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3">
            <text:p>0,3</text:p>
          </table:table-cell>
          <table:table-cell office:value-type="float" office:value="0.58">
            <text:p>0,58</text:p>
          </table:table-cell>
          <table:table-cell office:value-type="float" office:value="0.85">
            <text:p>0,85</text:p>
          </table:table-cell>
          <table:table-cell office:value-type="float" office:value="1.12">
            <text:p>1,12</text:p>
          </table:table-cell>
          <table:table-cell office:value-type="float" office:value="1.41">
            <text:p>1,41</text:p>
          </table:table-cell>
          <table:table-cell office:value-type="float" office:value="1.59">
            <text:p>1,59</text:p>
          </table:table-cell>
          <table:table-cell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S_h</text:p>
          </table:table-cell>
          <table:table-cell/>
          <table:table-cell table:style-name="ce2" table:formula="of:=AVERAGE([.C170:.C181])" office:value-type="float" office:value="0">
            <text:p>0,000</text:p>
          </table:table-cell>
          <table:table-cell table:style-name="ce2" table:formula="of:=AVERAGE([.D170:.D181])" office:value-type="float" office:value="0.0525">
            <text:p>0,053</text:p>
          </table:table-cell>
          <table:table-cell table:style-name="ce2" table:formula="of:=AVERAGE([.E170:.E181])" office:value-type="float" office:value="0.305833333333333">
            <text:p>0,306</text:p>
          </table:table-cell>
          <table:table-cell table:style-name="ce2" table:formula="of:=AVERAGE([.F170:.F181])" office:value-type="float" office:value="0.593333333333333">
            <text:p>0,593</text:p>
          </table:table-cell>
          <table:table-cell table:style-name="ce2" table:formula="of:=AVERAGE([.G170:.G181])" office:value-type="float" office:value="0.871666666666667">
            <text:p>0,872</text:p>
          </table:table-cell>
          <table:table-cell table:style-name="ce2" table:formula="of:=AVERAGE([.H170:.H181])" office:value-type="float" office:value="1.15583333333333">
            <text:p>1,156</text:p>
          </table:table-cell>
          <table:table-cell table:style-name="ce2" table:formula="of:=AVERAGE([.I170:.I181])" office:value-type="float" office:value="1.43583333333333">
            <text:p>1,436</text:p>
          </table:table-cell>
          <table:table-cell table:style-name="ce2" table:formula="of:=AVERAGE([.J170:.J181])" office:value-type="float" office:value="1.6075">
            <text:p>1,608</text:p>
          </table:table-cell>
          <table:table-cell table:number-columns-repeated="14"/>
        </table:table-row>
        <table:table-row table:style-name="ro1">
          <table:table-cell office:value-type="string">
            <text:p>STDEV(S_h)</text:p>
          </table:table-cell>
          <table:table-cell/>
          <table:table-cell table:style-name="ce2" table:formula="of:=STDEV([.C170:.C181])" office:value-type="float" office:value="0">
            <text:p>0,000</text:p>
          </table:table-cell>
          <table:table-cell table:style-name="ce2" table:formula="of:=STDEV([.D170:.D181])" office:value-type="float" office:value="0.00866025403784439">
            <text:p>0,009</text:p>
          </table:table-cell>
          <table:table-cell table:style-name="ce2" table:formula="of:=STDEV([.E170:.E181])" office:value-type="float" office:value="0.00996204919895622">
            <text:p>0,010</text:p>
          </table:table-cell>
          <table:table-cell table:style-name="ce2" table:formula="of:=STDEV([.F170:.F181])" office:value-type="float" office:value="0.0107308673997732">
            <text:p>0,011</text:p>
          </table:table-cell>
          <table:table-cell table:style-name="ce2" table:formula="of:=STDEV([.G170:.G181])" office:value-type="float" office:value="0.0199240983979125">
            <text:p>0,020</text:p>
          </table:table-cell>
          <table:table-cell table:style-name="ce2" table:formula="of:=STDEV([.H170:.H181])" office:value-type="float" office:value="0.0197522534195852">
            <text:p>0,020</text:p>
          </table:table-cell>
          <table:table-cell table:style-name="ce2" table:formula="of:=STDEV([.I170:.I181])" office:value-type="float" office:value="0.0223437334445796">
            <text:p>0,022</text:p>
          </table:table-cell>
          <table:table-cell table:style-name="ce2" table:formula="of:=STDEV([.J170:.J181])" office:value-type="float" office:value="0.0160255477852766">
            <text:p>0,016</text:p>
          </table:table-cell>
          <table:table-cell table:number-columns-repeated="14"/>
        </table:table-row>
        <table:table-row table:style-name="ro1">
          <table:table-cell office:value-type="string">
            <text:p>Percent STDEV</text:p>
          </table:table-cell>
          <table:table-cell/>
          <table:table-cell table:style-name="ce7" office:value-type="percentage" office:value="0">
            <text:p>0,00%</text:p>
          </table:table-cell>
          <table:table-cell table:style-name="ce7" table:formula="of:=[.D184]/[.D183]" office:value-type="percentage" office:value="0.164957219768465">
            <text:p>16,50%</text:p>
          </table:table-cell>
          <table:table-cell table:style-name="ce7" table:formula="of:=[.E184]/[.E183]" office:value-type="percentage" office:value="0.0325734578712465">
            <text:p>3,26%</text:p>
          </table:table-cell>
          <table:table-cell table:style-name="ce7" table:formula="of:=[.F184]/[.F183]" office:value-type="percentage" office:value="0.0180857315726515">
            <text:p>1,81%</text:p>
          </table:table-cell>
          <table:table-cell table:style-name="ce7" table:formula="of:=[.G184]/[.G183]" office:value-type="percentage" office:value="0.0228574742614674">
            <text:p>2,29%</text:p>
          </table:table-cell>
          <table:table-cell table:style-name="ce7" table:formula="of:=[.H184]/[.H183]" office:value-type="percentage" office:value="0.0170891882505423">
            <text:p>1,71%</text:p>
          </table:table-cell>
          <table:table-cell table:style-name="ce7" table:formula="of:=[.I184]/[.I183]" office:value-type="percentage" office:value="0.0155615090734159">
            <text:p>1,56%</text:p>
          </table:table-cell>
          <table:table-cell table:style-name="ce7" table:formula="of:=[.J184]/[.J183]" office:value-type="percentage" office:value="0.00996923656937888">
            <text:p>1,00%</text:p>
          </table:table-cell>
          <table:table-cell table:number-columns-repeated="14"/>
        </table:table-row>
        <table:table-row table:style-name="ro1">
          <table:table-cell office:value-type="string">
            <text:p>R_Aktuell</text:p>
          </table:table-cell>
          <table:table-cell/>
          <table:table-cell table:style-name="ce2" office:value-type="float" office:value="0">
            <text:p>0,000</text:p>
          </table:table-cell>
          <table:table-cell table:style-name="ce2" table:formula="of:=1/2*(([.D169])^2+[.D$183]^2)/[.D$183]" office:value-type="float" office:value="5952.40720238095">
            <text:p>5952,407</text:p>
          </table:table-cell>
          <table:table-cell table:style-name="ce2" table:formula="of:=1/2*(([.E169])^2+[.E$183]^2)/[.E$183]" office:value-type="float" office:value="6126.47831879882">
            <text:p>6126,478</text:p>
          </table:table-cell>
          <table:table-cell table:style-name="ce2" table:formula="of:=1/2*(([.F169])^2+[.F$183]^2)/[.F$183]" office:value-type="float" office:value="6315.26110513377">
            <text:p>6315,261</text:p>
          </table:table-cell>
          <table:table-cell table:style-name="ce2" table:formula="of:=1/2*(([.G169])^2+[.G$183]^2)/[.G$183]" office:value-type="float" office:value="6447.5484268498">
            <text:p>6447,548</text:p>
          </table:table-cell>
          <table:table-cell table:style-name="ce2" table:formula="of:=1/2*(([.H169])^2+[.H$183]^2)/[.H$183]" office:value-type="float" office:value="6482.65196170736">
            <text:p>6482,652</text:p>
          </table:table-cell>
          <table:table-cell table:style-name="ce2" table:formula="of:=1/2*(([.I169])^2+[.I$183]^2)/[.I$183]" office:value-type="float" office:value="6522.55509783221">
            <text:p>6522,555</text:p>
          </table:table-cell>
          <table:table-cell table:style-name="ce2" table:formula="of:=1/2*(([.J169])^2+[.J$183]^2)/[.J$183]" office:value-type="float" office:value="6990.51140207288">
            <text:p>6990,511</text:p>
          </table:table-cell>
          <table:table-cell table:number-columns-repeated="14"/>
        </table:table-row>
        <table:table-row table:style-name="ro1">
          <table:table-cell office:value-type="string">
            <text:p>S_h_Aktuell</text:p>
          </table:table-cell>
          <table:table-cell table:style-name="ce2"/>
          <table:table-cell table:style-name="ce2" table:formula="of:=SQRT([.C$169]^2+[.C$186]^2)-[.C$186]" office:value-type="float" office:value="0">
            <text:p>0,000</text:p>
          </table:table-cell>
          <table:table-cell table:style-name="ce2" table:formula="of:=SQRT([.D$169]^2+[.D$186]^2)-[.D$186]" office:value-type="float" office:value="0.0524995369560202">
            <text:p>0,052</text:p>
          </table:table-cell>
          <table:table-cell table:style-name="ce2" table:formula="of:=SQRT([.E$169]^2+[.E$186]^2)-[.E$186]" office:value-type="float" office:value="0.305818066918619">
            <text:p>0,306</text:p>
          </table:table-cell>
          <table:table-cell table:style-name="ce2" table:formula="of:=SQRT([.F$169]^2+[.F$186]^2)-[.F$186]" office:value-type="float" office:value="0.593277593536186">
            <text:p>0,593</text:p>
          </table:table-cell>
          <table:table-cell table:style-name="ce2" table:formula="of:=SQRT([.G$169]^2+[.G$186]^2)-[.G$186]" office:value-type="float" office:value="0.871548838923445">
            <text:p>0,872</text:p>
          </table:table-cell>
          <table:table-cell table:style-name="ce2" table:formula="of:=SQRT([.H$169]^2+[.H$186]^2)-[.H$186]" office:value-type="float" office:value="1.15562728917575">
            <text:p>1,156</text:p>
          </table:table-cell>
          <table:table-cell table:style-name="ce2" table:formula="of:=SQRT([.I$169]^2+[.I$186]^2)-[.I$186]" office:value-type="float" office:value="1.43551732777269">
            <text:p>1,436</text:p>
          </table:table-cell>
          <table:table-cell table:style-name="ce2" table:formula="of:=SQRT([.J$169]^2+[.J$186]^2)-[.J$186]" office:value-type="float" office:value="1.60713043301257">
            <text:p>1,607</text:p>
          </table:table-cell>
          <table:table-cell table:number-columns-repeated="14"/>
        </table:table-row>
        <table:table-row table:style-name="ro1">
          <table:table-cell office:value-type="string">
            <text:p>Faktor</text:p>
          </table:table-cell>
          <table:table-cell table:style-name="ce2" office:value-type="float" office:value="500">
            <text:p>500,000</text:p>
          </table:table-cell>
          <table:table-cell table:style-name="ce2"/>
          <table:table-cell table:style-name="ce2" table:formula="of:=SQRT(1.4142*[.D207]^(3/2)+[.D207]^2+[.D207])/1.4142" office:value-type="float" office:value="20.3321697552403">
            <text:p>20,332</text:p>
          </table:table-cell>
          <table:table-cell table:style-name="ce2" table:formula="of:=SQRT(SQRT(2)*[.E207]^(3/2)+[.E207]^2+[.E207])/SQRT(2)" office:value-type="float" office:value="28.7751910980854">
            <text:p>28,775</text:p>
          </table:table-cell>
          <table:table-cell table:style-name="ce2" table:formula="of:=SQRT(SQRT(2)*[.F207]^(3/2)+[.F207]^2+[.F207])/SQRT(2)" office:value-type="float" office:value="20.5994292369187">
            <text:p>20,599</text:p>
          </table:table-cell>
          <table:table-cell table:style-name="ce2" table:formula="of:=SQRT(SQRT(2)*[.G207]^(3/2)+[.G207]^2+[.G207])/SQRT(2)" office:value-type="float" office:value="16.1113752342736">
            <text:p>16,111</text:p>
          </table:table-cell>
          <table:table-cell table:style-name="ce2" table:formula="of:=SQRT(SQRT(2)*[.H207]^(3/2)+[.H207]^2+[.H207])/SQRT(2)" office:value-type="float" office:value="13.7686668294296">
            <text:p>13,769</text:p>
          </table:table-cell>
          <table:table-cell table:style-name="ce2" table:formula="of:=SQRT(SQRT(2)*[.I207]^(3/2)+[.I207]^2+[.I207])/SQRT(2)" office:value-type="float" office:value="12.2620204855175">
            <text:p>12,262</text:p>
          </table:table-cell>
          <table:table-cell table:style-name="ce2" table:formula="of:=SQRT(SQRT(2)*[.J207]^(3/2)+[.J207]^2+[.J207])/SQRT(2)" office:value-type="float" office:value="11.1848865276577">
            <text:p>11,185</text:p>
          </table:table-cell>
          <table:table-cell table:number-columns-repeated="14"/>
        </table:table-row>
        <table:table-row table:style-name="ro1">
          <table:table-cell/>
          <table:table-cell table:style-name="ce2" table:number-columns-repeated="9"/>
          <table:table-cell table:number-columns-repeated="14"/>
        </table:table-row>
        <table:table-row table:style-name="ro1">
          <table:table-cell/>
          <table:table-cell table:style-name="ce2"/>
          <table:table-cell table:style-name="ce4" table:formula="of:=[.C169]" office:value-type="float" office:value="0">
            <text:p>0</text:p>
          </table:table-cell>
          <table:table-cell table:style-name="ce4" table:formula="of:=[.D169]" office:value-type="float" office:value="25">
            <text:p>25</text:p>
          </table:table-cell>
          <table:table-cell table:style-name="ce4" table:formula="of:=[.E169]" office:value-type="float" office:value="61.2149412940787">
            <text:p>61</text:p>
          </table:table-cell>
          <table:table-cell table:style-name="ce4" table:formula="of:=[.F169]" office:value-type="float" office:value="86.5664935198042">
            <text:p>87</text:p>
          </table:table-cell>
          <table:table-cell table:style-name="ce4" table:formula="of:=[.G169]" office:value-type="float" office:value="106.016349154413">
            <text:p>106</text:p>
          </table:table-cell>
          <table:table-cell table:style-name="ce4" table:formula="of:=[.H169]" office:value-type="float" office:value="122.410761376546">
            <text:p>122</text:p>
          </table:table-cell>
          <table:table-cell table:style-name="ce4" table:formula="of:=[.I169]" office:value-type="float" office:value="136.852265010779">
            <text:p>137</text:p>
          </table:table-cell>
          <table:table-cell table:style-name="ce4" table:formula="of:=[.J169]" office:value-type="float" office:value="149.906337762665">
            <text:p>150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70]" office:value-type="float" office:value="0">
            <text:p>0,000</text:p>
          </table:table-cell>
          <table:table-cell table:style-name="ce6" table:formula="of:=([.C$187]-[.C170])*[.$B$188]" office:value-type="float" office:value="0">
            <text:p>0,000</text:p>
          </table:table-cell>
          <table:table-cell table:style-name="ce6" table:formula="of:=[.D$190]+([.D$187]-[.D170])*[.$B$188]" office:value-type="float" office:value="26.2497684780101">
            <text:p>26,250</text:p>
          </table:table-cell>
          <table:table-cell table:style-name="ce6" table:formula="of:=[.E$190]+([.E$187]-[.E170])*[.$B$188]" office:value-type="float" office:value="69.123974753388">
            <text:p>69,124</text:p>
          </table:table-cell>
          <table:table-cell table:style-name="ce6" table:formula="of:=[.F$190]+([.F$187]-[.F170])*[.$B$188]" office:value-type="float" office:value="88.2052902878972">
            <text:p>88,205</text:p>
          </table:table-cell>
          <table:table-cell table:style-name="ce6" table:formula="of:=[.G$190]+([.G$187]-[.G170])*[.$B$188]" office:value-type="float" office:value="116.790768616135">
            <text:p>116,791</text:p>
          </table:table-cell>
          <table:table-cell table:style-name="ce6" table:formula="of:=[.H$190]+([.H$187]-[.H170])*[.$B$188]" office:value-type="float" office:value="130.224405964423">
            <text:p>130,224</text:p>
          </table:table-cell>
          <table:table-cell table:style-name="ce6" table:formula="of:=[.I$190]+([.I$187]-[.I170])*[.$B$188]" office:value-type="float" office:value="144.610928897122">
            <text:p>144,611</text:p>
          </table:table-cell>
          <table:table-cell table:style-name="ce6" table:formula="of:=[.J$190]+([.J$187]-[.J170])*[.$B$188]" office:value-type="float" office:value="153.471554268951">
            <text:p>153,47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71]" office:value-type="float" office:value="30">
            <text:p>30,000</text:p>
          </table:table-cell>
          <table:table-cell table:style-name="ce6" table:formula="of:=([.C$187]-[.C171])*[.$B$188]" office:value-type="float" office:value="0">
            <text:p>0,000</text:p>
          </table:table-cell>
          <table:table-cell table:style-name="ce6" table:formula="of:=[.D$190]+([.D$187]-[.D171])*[.$B$188]" office:value-type="float" office:value="26.2497684780101">
            <text:p>26,250</text:p>
          </table:table-cell>
          <table:table-cell table:style-name="ce6" table:formula="of:=[.E$190]+([.E$187]-[.E171])*[.$B$188]" office:value-type="float" office:value="59.123974753388">
            <text:p>59,124</text:p>
          </table:table-cell>
          <table:table-cell table:style-name="ce6" table:formula="of:=[.F$190]+([.F$187]-[.F171])*[.$B$188]" office:value-type="float" office:value="88.2052902878972">
            <text:p>88,205</text:p>
          </table:table-cell>
          <table:table-cell table:style-name="ce6" table:formula="of:=[.G$190]+([.G$187]-[.G171])*[.$B$188]" office:value-type="float" office:value="111.790768616135">
            <text:p>111,791</text:p>
          </table:table-cell>
          <table:table-cell table:style-name="ce6" table:formula="of:=[.H$190]+([.H$187]-[.H171])*[.$B$188]" office:value-type="float" office:value="120.224405964423">
            <text:p>120,224</text:p>
          </table:table-cell>
          <table:table-cell table:style-name="ce6" table:formula="of:=[.I$190]+([.I$187]-[.I171])*[.$B$188]" office:value-type="float" office:value="144.610928897122">
            <text:p>144,611</text:p>
          </table:table-cell>
          <table:table-cell table:style-name="ce6" table:formula="of:=[.J$190]+([.J$187]-[.J171])*[.$B$188]" office:value-type="float" office:value="148.471554268951">
            <text:p>148,47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72]" office:value-type="float" office:value="60">
            <text:p>60,000</text:p>
          </table:table-cell>
          <table:table-cell table:style-name="ce6" table:formula="of:=([.C$187]-[.C172])*[.$B$188]" office:value-type="float" office:value="0">
            <text:p>0,000</text:p>
          </table:table-cell>
          <table:table-cell table:style-name="ce6" table:formula="of:=[.D$190]+([.D$187]-[.D172])*[.$B$188]" office:value-type="float" office:value="26.2497684780101">
            <text:p>26,250</text:p>
          </table:table-cell>
          <table:table-cell table:style-name="ce6" table:formula="of:=[.E$190]+([.E$187]-[.E172])*[.$B$188]" office:value-type="float" office:value="59.123974753388">
            <text:p>59,124</text:p>
          </table:table-cell>
          <table:table-cell table:style-name="ce6" table:formula="of:=[.F$190]+([.F$187]-[.F172])*[.$B$188]" office:value-type="float" office:value="83.2052902878971">
            <text:p>83,205</text:p>
          </table:table-cell>
          <table:table-cell table:style-name="ce6" table:formula="of:=[.G$190]+([.G$187]-[.G172])*[.$B$188]" office:value-type="float" office:value="101.790768616135">
            <text:p>101,791</text:p>
          </table:table-cell>
          <table:table-cell table:style-name="ce6" table:formula="of:=[.H$190]+([.H$187]-[.H172])*[.$B$188]" office:value-type="float" office:value="120.224405964423">
            <text:p>120,224</text:p>
          </table:table-cell>
          <table:table-cell table:style-name="ce6" table:formula="of:=[.I$190]+([.I$187]-[.I172])*[.$B$188]" office:value-type="float" office:value="129.610928897122">
            <text:p>129,611</text:p>
          </table:table-cell>
          <table:table-cell table:style-name="ce6" table:formula="of:=[.J$190]+([.J$187]-[.J172])*[.$B$188]" office:value-type="float" office:value="143.471554268951">
            <text:p>143,47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73]" office:value-type="float" office:value="90">
            <text:p>90,000</text:p>
          </table:table-cell>
          <table:table-cell table:style-name="ce6" table:formula="of:=([.C$187]-[.C173])*[.$B$188]" office:value-type="float" office:value="0">
            <text:p>0,000</text:p>
          </table:table-cell>
          <table:table-cell table:style-name="ce6" table:formula="of:=[.D$190]+([.D$187]-[.D173])*[.$B$188]" office:value-type="float" office:value="21.2497684780101">
            <text:p>21,250</text:p>
          </table:table-cell>
          <table:table-cell table:style-name="ce6" table:formula="of:=[.E$190]+([.E$187]-[.E173])*[.$B$188]" office:value-type="float" office:value="59.123974753388">
            <text:p>59,124</text:p>
          </table:table-cell>
          <table:table-cell table:style-name="ce6" table:formula="of:=[.F$190]+([.F$187]-[.F173])*[.$B$188]" office:value-type="float" office:value="78.2052902878972">
            <text:p>78,205</text:p>
          </table:table-cell>
          <table:table-cell table:style-name="ce6" table:formula="of:=[.G$190]+([.G$187]-[.G173])*[.$B$188]" office:value-type="float" office:value="96.7907686161354">
            <text:p>96,791</text:p>
          </table:table-cell>
          <table:table-cell table:style-name="ce6" table:formula="of:=[.H$190]+([.H$187]-[.H173])*[.$B$188]" office:value-type="float" office:value="115.224405964423">
            <text:p>115,224</text:p>
          </table:table-cell>
          <table:table-cell table:style-name="ce6" table:formula="of:=[.I$190]+([.I$187]-[.I173])*[.$B$188]" office:value-type="float" office:value="124.610928897122">
            <text:p>124,611</text:p>
          </table:table-cell>
          <table:table-cell table:style-name="ce6" table:formula="of:=[.J$190]+([.J$187]-[.J173])*[.$B$188]" office:value-type="float" office:value="143.471554268951">
            <text:p>143,47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74]" office:value-type="float" office:value="120">
            <text:p>120,000</text:p>
          </table:table-cell>
          <table:table-cell table:style-name="ce6" table:formula="of:=([.C$187]-[.C174])*[.$B$188]" office:value-type="float" office:value="0">
            <text:p>0,000</text:p>
          </table:table-cell>
          <table:table-cell table:style-name="ce6" table:formula="of:=[.D$190]+([.D$187]-[.D174])*[.$B$188]" office:value-type="float" office:value="21.2497684780101">
            <text:p>21,250</text:p>
          </table:table-cell>
          <table:table-cell table:style-name="ce6" table:formula="of:=[.E$190]+([.E$187]-[.E174])*[.$B$188]" office:value-type="float" office:value="54.123974753388">
            <text:p>54,124</text:p>
          </table:table-cell>
          <table:table-cell table:style-name="ce6" table:formula="of:=[.F$190]+([.F$187]-[.F174])*[.$B$188]" office:value-type="float" office:value="83.2052902878971">
            <text:p>83,205</text:p>
          </table:table-cell>
          <table:table-cell table:style-name="ce6" table:formula="of:=[.G$190]+([.G$187]-[.G174])*[.$B$188]" office:value-type="float" office:value="96.7907686161354">
            <text:p>96,791</text:p>
          </table:table-cell>
          <table:table-cell table:style-name="ce6" table:formula="of:=[.H$190]+([.H$187]-[.H174])*[.$B$188]" office:value-type="float" office:value="110.224405964423">
            <text:p>110,224</text:p>
          </table:table-cell>
          <table:table-cell table:style-name="ce6" table:formula="of:=[.I$190]+([.I$187]-[.I174])*[.$B$188]" office:value-type="float" office:value="124.610928897122">
            <text:p>124,611</text:p>
          </table:table-cell>
          <table:table-cell table:style-name="ce6" table:formula="of:=[.J$190]+([.J$187]-[.J174])*[.$B$188]" office:value-type="float" office:value="138.471554268951">
            <text:p>138,47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75]" office:value-type="float" office:value="150">
            <text:p>150,000</text:p>
          </table:table-cell>
          <table:table-cell table:style-name="ce6" table:formula="of:=([.C$187]-[.C175])*[.$B$188]" office:value-type="float" office:value="0">
            <text:p>0,000</text:p>
          </table:table-cell>
          <table:table-cell table:style-name="ce6" table:formula="of:=[.D$190]+([.D$187]-[.D175])*[.$B$188]" office:value-type="float" office:value="16.2497684780101">
            <text:p>16,250</text:p>
          </table:table-cell>
          <table:table-cell table:style-name="ce6" table:formula="of:=[.E$190]+([.E$187]-[.E175])*[.$B$188]" office:value-type="float" office:value="54.123974753388">
            <text:p>54,124</text:p>
          </table:table-cell>
          <table:table-cell table:style-name="ce6" table:formula="of:=[.F$190]+([.F$187]-[.F175])*[.$B$188]" office:value-type="float" office:value="78.2052902878972">
            <text:p>78,205</text:p>
          </table:table-cell>
          <table:table-cell table:style-name="ce6" table:formula="of:=[.G$190]+([.G$187]-[.G175])*[.$B$188]" office:value-type="float" office:value="86.7907686161354">
            <text:p>86,791</text:p>
          </table:table-cell>
          <table:table-cell table:style-name="ce6" table:formula="of:=[.H$190]+([.H$187]-[.H175])*[.$B$188]" office:value-type="float" office:value="110.224405964423">
            <text:p>110,224</text:p>
          </table:table-cell>
          <table:table-cell table:style-name="ce6" table:formula="of:=[.I$190]+([.I$187]-[.I175])*[.$B$188]" office:value-type="float" office:value="119.610928897122">
            <text:p>119,611</text:p>
          </table:table-cell>
          <table:table-cell table:style-name="ce6" table:formula="of:=[.J$190]+([.J$187]-[.J175])*[.$B$188]" office:value-type="float" office:value="138.471554268951">
            <text:p>138,47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76]" office:value-type="float" office:value="180">
            <text:p>180,000</text:p>
          </table:table-cell>
          <table:table-cell table:style-name="ce6" table:formula="of:=([.C$187]-[.C176])*[.$B$188]" office:value-type="float" office:value="0">
            <text:p>0,000</text:p>
          </table:table-cell>
          <table:table-cell table:style-name="ce6" table:formula="of:=[.D$190]+([.D$187]-[.D176])*[.$B$188]" office:value-type="float" office:value="21.2497684780101">
            <text:p>21,250</text:p>
          </table:table-cell>
          <table:table-cell table:style-name="ce6" table:formula="of:=[.E$190]+([.E$187]-[.E176])*[.$B$188]" office:value-type="float" office:value="59.123974753388">
            <text:p>59,124</text:p>
          </table:table-cell>
          <table:table-cell table:style-name="ce6" table:formula="of:=[.F$190]+([.F$187]-[.F176])*[.$B$188]" office:value-type="float" office:value="83.2052902878971">
            <text:p>83,205</text:p>
          </table:table-cell>
          <table:table-cell table:style-name="ce6" table:formula="of:=[.G$190]+([.G$187]-[.G176])*[.$B$188]" office:value-type="float" office:value="96.7907686161354">
            <text:p>96,791</text:p>
          </table:table-cell>
          <table:table-cell table:style-name="ce6" table:formula="of:=[.H$190]+([.H$187]-[.H176])*[.$B$188]" office:value-type="float" office:value="110.224405964423">
            <text:p>110,224</text:p>
          </table:table-cell>
          <table:table-cell table:style-name="ce6" table:formula="of:=[.I$190]+([.I$187]-[.I176])*[.$B$188]" office:value-type="float" office:value="124.610928897122">
            <text:p>124,611</text:p>
          </table:table-cell>
          <table:table-cell table:style-name="ce6" table:formula="of:=[.J$190]+([.J$187]-[.J176])*[.$B$188]" office:value-type="float" office:value="143.471554268951">
            <text:p>143,47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77]" office:value-type="float" office:value="210">
            <text:p>210,000</text:p>
          </table:table-cell>
          <table:table-cell table:style-name="ce6" table:formula="of:=([.C$187]-[.C177])*[.$B$188]" office:value-type="float" office:value="0">
            <text:p>0,000</text:p>
          </table:table-cell>
          <table:table-cell table:style-name="ce6" table:formula="of:=[.D$190]+([.D$187]-[.D177])*[.$B$188]" office:value-type="float" office:value="26.2497684780101">
            <text:p>26,250</text:p>
          </table:table-cell>
          <table:table-cell table:style-name="ce6" table:formula="of:=[.E$190]+([.E$187]-[.E177])*[.$B$188]" office:value-type="float" office:value="64.123974753388">
            <text:p>64,124</text:p>
          </table:table-cell>
          <table:table-cell table:style-name="ce6" table:formula="of:=[.F$190]+([.F$187]-[.F177])*[.$B$188]" office:value-type="float" office:value="88.2052902878972">
            <text:p>88,205</text:p>
          </table:table-cell>
          <table:table-cell table:style-name="ce6" table:formula="of:=[.G$190]+([.G$187]-[.G177])*[.$B$188]" office:value-type="float" office:value="106.790768616135">
            <text:p>106,791</text:p>
          </table:table-cell>
          <table:table-cell table:style-name="ce6" table:formula="of:=[.H$190]+([.H$187]-[.H177])*[.$B$188]" office:value-type="float" office:value="120.224405964423">
            <text:p>120,224</text:p>
          </table:table-cell>
          <table:table-cell table:style-name="ce6" table:formula="of:=[.I$190]+([.I$187]-[.I177])*[.$B$188]" office:value-type="float" office:value="139.610928897122">
            <text:p>139,611</text:p>
          </table:table-cell>
          <table:table-cell table:style-name="ce6" table:formula="of:=[.J$190]+([.J$187]-[.J177])*[.$B$188]" office:value-type="float" office:value="158.471554268951">
            <text:p>158,47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78]" office:value-type="float" office:value="240">
            <text:p>240,000</text:p>
          </table:table-cell>
          <table:table-cell table:style-name="ce6" table:formula="of:=([.C$187]-[.C178])*[.$B$188]" office:value-type="float" office:value="0">
            <text:p>0,000</text:p>
          </table:table-cell>
          <table:table-cell table:style-name="ce6" table:formula="of:=[.D$190]+([.D$187]-[.D178])*[.$B$188]" office:value-type="float" office:value="31.2497684780101">
            <text:p>31,250</text:p>
          </table:table-cell>
          <table:table-cell table:style-name="ce6" table:formula="of:=[.E$190]+([.E$187]-[.E178])*[.$B$188]" office:value-type="float" office:value="59.123974753388">
            <text:p>59,124</text:p>
          </table:table-cell>
          <table:table-cell table:style-name="ce6" table:formula="of:=[.F$190]+([.F$187]-[.F178])*[.$B$188]" office:value-type="float" office:value="88.2052902878972">
            <text:p>88,205</text:p>
          </table:table-cell>
          <table:table-cell table:style-name="ce6" table:formula="of:=[.G$190]+([.G$187]-[.G178])*[.$B$188]" office:value-type="float" office:value="111.790768616135">
            <text:p>111,791</text:p>
          </table:table-cell>
          <table:table-cell table:style-name="ce6" table:formula="of:=[.H$190]+([.H$187]-[.H178])*[.$B$188]" office:value-type="float" office:value="130.224405964423">
            <text:p>130,224</text:p>
          </table:table-cell>
          <table:table-cell table:style-name="ce6" table:formula="of:=[.I$190]+([.I$187]-[.I178])*[.$B$188]" office:value-type="float" office:value="144.610928897122">
            <text:p>144,611</text:p>
          </table:table-cell>
          <table:table-cell table:style-name="ce6" table:formula="of:=[.J$190]+([.J$187]-[.J178])*[.$B$188]" office:value-type="float" office:value="158.471554268951">
            <text:p>158,47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79]" office:value-type="float" office:value="270">
            <text:p>270,000</text:p>
          </table:table-cell>
          <table:table-cell table:style-name="ce6" table:formula="of:=([.C$187]-[.C179])*[.$B$188]" office:value-type="float" office:value="0">
            <text:p>0,000</text:p>
          </table:table-cell>
          <table:table-cell table:style-name="ce6" table:formula="of:=[.D$190]+([.D$187]-[.D179])*[.$B$188]" office:value-type="float" office:value="26.2497684780101">
            <text:p>26,250</text:p>
          </table:table-cell>
          <table:table-cell table:style-name="ce6" table:formula="of:=[.E$190]+([.E$187]-[.E179])*[.$B$188]" office:value-type="float" office:value="69.123974753388">
            <text:p>69,124</text:p>
          </table:table-cell>
          <table:table-cell table:style-name="ce6" table:formula="of:=[.F$190]+([.F$187]-[.F179])*[.$B$188]" office:value-type="float" office:value="93.2052902878972">
            <text:p>93,205</text:p>
          </table:table-cell>
          <table:table-cell table:style-name="ce6" table:formula="of:=[.G$190]+([.G$187]-[.G179])*[.$B$188]" office:value-type="float" office:value="111.790768616135">
            <text:p>111,791</text:p>
          </table:table-cell>
          <table:table-cell table:style-name="ce6" table:formula="of:=[.H$190]+([.H$187]-[.H179])*[.$B$188]" office:value-type="float" office:value="130.224405964423">
            <text:p>130,224</text:p>
          </table:table-cell>
          <table:table-cell table:style-name="ce6" table:formula="of:=[.I$190]+([.I$187]-[.I179])*[.$B$188]" office:value-type="float" office:value="144.610928897122">
            <text:p>144,611</text:p>
          </table:table-cell>
          <table:table-cell table:style-name="ce6" table:formula="of:=[.J$190]+([.J$187]-[.J179])*[.$B$188]" office:value-type="float" office:value="153.471554268951">
            <text:p>153,47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80]" office:value-type="float" office:value="300">
            <text:p>300,000</text:p>
          </table:table-cell>
          <table:table-cell table:style-name="ce6" table:formula="of:=([.C$187]-[.C180])*[.$B$188]" office:value-type="float" office:value="0">
            <text:p>0,000</text:p>
          </table:table-cell>
          <table:table-cell table:style-name="ce6" table:formula="of:=[.D$190]+([.D$187]-[.D180])*[.$B$188]" office:value-type="float" office:value="26.2497684780101">
            <text:p>26,250</text:p>
          </table:table-cell>
          <table:table-cell table:style-name="ce6" table:formula="of:=[.E$190]+([.E$187]-[.E180])*[.$B$188]" office:value-type="float" office:value="64.123974753388">
            <text:p>64,124</text:p>
          </table:table-cell>
          <table:table-cell table:style-name="ce6" table:formula="of:=[.F$190]+([.F$187]-[.F180])*[.$B$188]" office:value-type="float" office:value="93.2052902878972">
            <text:p>93,205</text:p>
          </table:table-cell>
          <table:table-cell table:style-name="ce6" table:formula="of:=[.G$190]+([.G$187]-[.G180])*[.$B$188]" office:value-type="float" office:value="116.790768616135">
            <text:p>116,791</text:p>
          </table:table-cell>
          <table:table-cell table:style-name="ce6" table:formula="of:=[.H$190]+([.H$187]-[.H180])*[.$B$188]" office:value-type="float" office:value="130.224405964423">
            <text:p>130,224</text:p>
          </table:table-cell>
          <table:table-cell table:style-name="ce6" table:formula="of:=[.I$190]+([.I$187]-[.I180])*[.$B$188]" office:value-type="float" office:value="149.610928897122">
            <text:p>149,611</text:p>
          </table:table-cell>
          <table:table-cell table:style-name="ce6" table:formula="of:=[.J$190]+([.J$187]-[.J180])*[.$B$188]" office:value-type="float" office:value="158.471554268951">
            <text:p>158,472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81]" office:value-type="float" office:value="330">
            <text:p>330,000</text:p>
          </table:table-cell>
          <table:table-cell table:style-name="ce6" table:formula="of:=([.C$187]-[.C181])*[.$B$188]" office:value-type="float" office:value="0">
            <text:p>0,000</text:p>
          </table:table-cell>
          <table:table-cell table:style-name="ce6" table:formula="of:=[.D$190]+([.D$187]-[.D181])*[.$B$188]" office:value-type="float" office:value="31.2497684780101">
            <text:p>31,250</text:p>
          </table:table-cell>
          <table:table-cell table:style-name="ce6" table:formula="of:=[.E$190]+([.E$187]-[.E181])*[.$B$188]" office:value-type="float" office:value="64.123974753388">
            <text:p>64,124</text:p>
          </table:table-cell>
          <table:table-cell table:style-name="ce6" table:formula="of:=[.F$190]+([.F$187]-[.F181])*[.$B$188]" office:value-type="float" office:value="93.2052902878972">
            <text:p>93,205</text:p>
          </table:table-cell>
          <table:table-cell table:style-name="ce6" table:formula="of:=[.G$190]+([.G$187]-[.G181])*[.$B$188]" office:value-type="float" office:value="116.790768616135">
            <text:p>116,791</text:p>
          </table:table-cell>
          <table:table-cell table:style-name="ce6" table:formula="of:=[.H$190]+([.H$187]-[.H181])*[.$B$188]" office:value-type="float" office:value="140.224405964423">
            <text:p>140,224</text:p>
          </table:table-cell>
          <table:table-cell table:style-name="ce6" table:formula="of:=[.I$190]+([.I$187]-[.I181])*[.$B$188]" office:value-type="float" office:value="149.610928897122">
            <text:p>149,611</text:p>
          </table:table-cell>
          <table:table-cell table:style-name="ce6" table:formula="of:=[.J$190]+([.J$187]-[.J181])*[.$B$188]" office:value-type="float" office:value="158.471554268951">
            <text:p>158,472</text:p>
          </table:table-cell>
          <table:table-cell table:number-columns-repeated="14"/>
        </table:table-row>
        <table:table-row table:style-name="ro6">
          <table:table-cell table:number-columns-repeated="24"/>
        </table:table-row>
        <table:table-row table:style-name="ro1">
          <table:table-cell table:number-columns-repeated="3"/>
          <table:table-cell table:formula="of:=[.D190]-[.C190]" office:value-type="float" office:value="25">
            <text:p>25</text:p>
          </table:table-cell>
          <table:table-cell table:formula="of:=[.E190]-[.D190]" office:value-type="float" office:value="36.2149412940787">
            <text:p>36,2149412941</text:p>
          </table:table-cell>
          <table:table-cell table:formula="of:=[.F190]-[.E190]" office:value-type="float" office:value="25.3515522257254">
            <text:p>25,3515522257</text:p>
          </table:table-cell>
          <table:table-cell table:formula="of:=[.G190]-[.F190]" office:value-type="float" office:value="19.4498556346087">
            <text:p>19,4498556346</text:p>
          </table:table-cell>
          <table:table-cell table:formula="of:=[.H190]-[.G190]" office:value-type="float" office:value="16.3944122221334">
            <text:p>16,3944122221</text:p>
          </table:table-cell>
          <table:table-cell table:formula="of:=[.I190]-[.H190]" office:value-type="float" office:value="14.4415036342324">
            <text:p>14,4415036342</text:p>
          </table:table-cell>
          <table:table-cell table:formula="of:=[.J190]-[.I190]" office:value-type="float" office:value="13.0540727518868">
            <text:p>13,0540727519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187]-[.C187]" office:value-type="float" office:value="0.0524995369560202">
            <text:p>0,052499537</text:p>
          </table:table-cell>
          <table:table-cell table:formula="of:=[.E187]-[.D187]" office:value-type="float" office:value="0.253318529962598">
            <text:p>0,25331853</text:p>
          </table:table-cell>
          <table:table-cell table:formula="of:=[.F187]-[.E187]" office:value-type="float" office:value="0.287459526617567">
            <text:p>0,2874595266</text:p>
          </table:table-cell>
          <table:table-cell table:formula="of:=[.G187]-[.F187]" office:value-type="float" office:value="0.278271245387259">
            <text:p>0,2782712454</text:p>
          </table:table-cell>
          <table:table-cell table:formula="of:=[.H187]-[.G187]" office:value-type="float" office:value="0.284078450252309">
            <text:p>0,2840784503</text:p>
          </table:table-cell>
          <table:table-cell table:formula="of:=[.I187]-[.H187]" office:value-type="float" office:value="0.279890038596932">
            <text:p>0,2798900386</text:p>
          </table:table-cell>
          <table:table-cell table:formula="of:=[.J187]-[.I187]" office:value-type="float" office:value="0.171613105239885">
            <text:p>0,1716131052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table:formula="of:=([.D205]^2+[.D204]^2)" office:value-type="float" office:value="625.002756201381">
            <text:p>625,0027562014</text:p>
          </table:table-cell>
          <table:table-cell table:formula="of:=([.E205]^2+[.E204]^2)" office:value-type="float" office:value="1311.58614321119">
            <text:p>1311,5861432112</text:p>
          </table:table-cell>
          <table:table-cell table:formula="of:=([.F205]^2+[.F204]^2)" office:value-type="float" office:value="642.783833233128">
            <text:p>642,7838332331</text:p>
          </table:table-cell>
          <table:table-cell table:formula="of:=([.G205]^2+[.G204]^2)" office:value-type="float" office:value="378.374319093128">
            <text:p>378,3743190931</text:p>
          </table:table-cell>
          <table:table-cell table:formula="of:=([.H205]^2+[.H204]^2)" office:value-type="float" office:value="268.857452675134">
            <text:p>268,8574526751</text:p>
          </table:table-cell>
          <table:table-cell table:formula="of:=([.I205]^2+[.I204]^2)" office:value-type="float" office:value="208.635365651254">
            <text:p>208,6353656513</text:p>
          </table:table-cell>
          <table:table-cell table:formula="of:=([.J205]^2+[.J204]^2)" office:value-type="float" office:value="170.438266469443">
            <text:p>170,4382664694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Wd</text:p>
          </table:table-cell>
          <table:table-cell table:formula="of:=SQRT([.D205]^2+[.D204]^2)" office:value-type="float" office:value="25.0000551239668">
            <text:p>25,000055124</text:p>
          </table:table-cell>
          <table:table-cell table:formula="of:=SQRT([.E205]^2+[.E204]^2)" office:value-type="float" office:value="36.2158272473678">
            <text:p>36,2158272474</text:p>
          </table:table-cell>
          <table:table-cell table:formula="of:=SQRT([.F205]^2+[.F204]^2)" office:value-type="float" office:value="25.3531819153559">
            <text:p>25,3531819154</text:p>
          </table:table-cell>
          <table:table-cell table:formula="of:=SQRT([.G205]^2+[.G204]^2)" office:value-type="float" office:value="19.4518461615634">
            <text:p>19,4518461616</text:p>
          </table:table-cell>
          <table:table-cell table:formula="of:=SQRT([.H205]^2+[.H204]^2)" office:value-type="float" office:value="16.3968732591044">
            <text:p>16,3968732591</text:p>
          </table:table-cell>
          <table:table-cell table:formula="of:=SQRT([.I205]^2+[.I204]^2)" office:value-type="float" office:value="14.4442156467997">
            <text:p>14,4442156468</text:p>
          </table:table-cell>
          <table:table-cell table:formula="of:=SQRT([.J205]^2+[.J204]^2)" office:value-type="float" office:value="13.0552007441266">
            <text:p>13,0552007441</text:p>
          </table:table-cell>
          <table:table-cell table:number-columns-repeated="14"/>
        </table:table-row>
        <table:table-row table:style-name="ro6" table:number-rows-repeated="7">
          <table:table-cell table:number-columns-repeated="24"/>
        </table:table-row>
        <table:table-row table:style-name="ro1">
          <table:table-cell office:value-type="string">
            <text:p>Anzahl_Messpunkte</text:p>
          </table:table-cell>
          <table:table-cell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piegel</text:p>
          </table:table-cell>
          <table:table-cell table:number-columns-repeated="21"/>
        </table:table-row>
        <table:table-row table:style-name="ro1">
          <table:table-cell office:value-type="string">
            <text:p>Messung</text:p>
          </table:table-cell>
          <table:table-cell table:formula="of:=[.B167]+1" office:value-type="float" office:value="7">
            <text:p>7</text:p>
          </table:table-cell>
          <table:table-cell office:value-type="string">
            <text:p>Messwerte</text:p>
          </table:table-cell>
          <table:table-cell table:number-columns-repeated="21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B218]+1" office:value-type="float" office:value="1">
            <text:p>1</text:p>
          </table:table-cell>
          <table:table-cell table:formula="of:=[.C218]+1" office:value-type="float" office:value="1">
            <text:p>1</text:p>
          </table:table-cell>
          <table:table-cell table:formula="of:=[.E218]+1" office:value-type="float" office:value="2">
            <text:p>2</text:p>
          </table:table-cell>
          <table:table-cell table:formula="of:=[.F218]+1" office:value-type="float" office:value="3">
            <text:p>3</text:p>
          </table:table-cell>
          <table:table-cell table:formula="of:=[.G218]+1" office:value-type="float" office:value="4">
            <text:p>4</text:p>
          </table:table-cell>
          <table:table-cell table:formula="of:=[.H218]+1" office:value-type="float" office:value="5">
            <text:p>5</text:p>
          </table:table-cell>
          <table:table-cell table:formula="of:=[.I218]+1"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Winkel\ X-Radius</text:p>
          </table:table-cell>
          <table:table-cell table:style-name="ce4" table:formula="of:=SQRT(2*[.$B$2]*[.$E$4]*[.C$218]-([.$E$4]*[.C$218])^2)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table:formula="of:=SQRT(2*[.$B$2]*[.$E$4]*[.E$218]-([.$E$4]*[.E$218])^2)" office:value-type="float" office:value="61.2149412940787">
            <text:p>61</text:p>
          </table:table-cell>
          <table:table-cell table:style-name="ce4" table:formula="of:=SQRT(2*[.$B$2]*[.$E$4]*[.F$218]-([.$E$4]*[.F$218])^2)" office:value-type="float" office:value="86.5664935198042">
            <text:p>87</text:p>
          </table:table-cell>
          <table:table-cell table:style-name="ce4" table:formula="of:=SQRT(2*[.$B$2]*[.$E$4]*[.G$218]-([.$E$4]*[.G$218])^2)" office:value-type="float" office:value="106.016349154413">
            <text:p>106</text:p>
          </table:table-cell>
          <table:table-cell table:style-name="ce4" table:formula="of:=SQRT(2*[.$B$2]*[.$E$4]*[.H$218]-([.$E$4]*[.H$218])^2)" office:value-type="float" office:value="122.410761376546">
            <text:p>122</text:p>
          </table:table-cell>
          <table:table-cell table:style-name="ce4" table:formula="of:=SQRT(2*[.$B$2]*[.$E$4]*[.I$218]-([.$E$4]*[.I$218])^2)" office:value-type="float" office:value="136.852265010779">
            <text:p>137</text:p>
          </table:table-cell>
          <table:table-cell table:style-name="ce4" table:formula="of:=SQRT(2*[.$B$2]*[.$E$4]*[.J$218]-([.$E$4]*[.J$218])^2)" office:value-type="float" office:value="149.906337762665">
            <text:p>150</text:p>
          </table:table-cell>
          <table:table-cell table:number-columns-repeated="14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35">
            <text:p>0,35</text:p>
          </table:table-cell>
          <table:table-cell office:value-type="float" office:value="0.7">
            <text:p>0,7</text:p>
          </table:table-cell>
          <table:table-cell office:value-type="float" office:value="1.02">
            <text:p>1,02</text:p>
          </table:table-cell>
          <table:table-cell office:value-type="float" office:value="1.34">
            <text:p>1,34</text:p>
          </table:table-cell>
          <table:table-cell office:value-type="float" office:value="1.66">
            <text:p>1,66</text:p>
          </table:table-cell>
          <table:table-cell office:value-type="float" office:value="1.88">
            <text:p>1,88</text:p>
          </table:table-cell>
          <table:table-cell table:number-columns-repeated="14"/>
        </table:table-row>
        <table:table-row table:style-name="ro1">
          <table:table-cell/>
          <table:table-cell table:formula="of:=[.B220]+30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36">
            <text:p>0,36</text:p>
          </table:table-cell>
          <table:table-cell office:value-type="float" office:value="0.7">
            <text:p>0,7</text:p>
          </table:table-cell>
          <table:table-cell office:value-type="float" office:value="1.03">
            <text:p>1,03</text:p>
          </table:table-cell>
          <table:table-cell office:value-type="float" office:value="1.36">
            <text:p>1,36</text:p>
          </table:table-cell>
          <table:table-cell office:value-type="float" office:value="1.69">
            <text:p>1,69</text:p>
          </table:table-cell>
          <table:table-cell office:value-type="float" office:value="1.88">
            <text:p>1,88</text:p>
          </table:table-cell>
          <table:table-cell table:number-columns-repeated="14"/>
        </table:table-row>
        <table:table-row table:style-name="ro1">
          <table:table-cell/>
          <table:table-cell table:formula="of:=[.B221]+30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37">
            <text:p>0,37</text:p>
          </table:table-cell>
          <table:table-cell office:value-type="float" office:value="0.71">
            <text:p>0,71</text:p>
          </table:table-cell>
          <table:table-cell office:value-type="float" office:value="1.03">
            <text:p>1,03</text:p>
          </table:table-cell>
          <table:table-cell office:value-type="float" office:value="1.35">
            <text:p>1,35</text:p>
          </table:table-cell>
          <table:table-cell office:value-type="float" office:value="1.69">
            <text:p>1,69</text:p>
          </table:table-cell>
          <table:table-cell office:value-type="float" office:value="1.88">
            <text:p>1,88</text:p>
          </table:table-cell>
          <table:table-cell table:number-columns-repeated="14"/>
        </table:table-row>
        <table:table-row table:style-name="ro1">
          <table:table-cell/>
          <table:table-cell table:formula="of:=[.B222]+30"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37">
            <text:p>0,37</text:p>
          </table:table-cell>
          <table:table-cell office:value-type="float" office:value="0.71">
            <text:p>0,71</text:p>
          </table:table-cell>
          <table:table-cell office:value-type="float" office:value="1.05">
            <text:p>1,05</text:p>
          </table:table-cell>
          <table:table-cell office:value-type="float" office:value="1.35">
            <text:p>1,35</text:p>
          </table:table-cell>
          <table:table-cell office:value-type="float" office:value="1.68">
            <text:p>1,68</text:p>
          </table:table-cell>
          <table:table-cell office:value-type="float" office:value="1.87">
            <text:p>1,87</text:p>
          </table:table-cell>
          <table:table-cell table:number-columns-repeated="14"/>
        </table:table-row>
        <table:table-row table:style-name="ro1">
          <table:table-cell/>
          <table:table-cell table:formula="of:=[.B223]+30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0.08">
            <text:p>0,08</text:p>
          </table:table-cell>
          <table:table-cell office:value-type="float" office:value="0.38">
            <text:p>0,38</text:p>
          </table:table-cell>
          <table:table-cell office:value-type="float" office:value="0.72">
            <text:p>0,72</text:p>
          </table:table-cell>
          <table:table-cell office:value-type="float" office:value="1.05">
            <text:p>1,05</text:p>
          </table:table-cell>
          <table:table-cell office:value-type="float" office:value="1.37">
            <text:p>1,37</text:p>
          </table:table-cell>
          <table:table-cell office:value-type="float" office:value="1.69">
            <text:p>1,69</text:p>
          </table:table-cell>
          <table:table-cell office:value-type="float" office:value="1.88">
            <text:p>1,88</text:p>
          </table:table-cell>
          <table:table-cell table:number-columns-repeated="14"/>
        </table:table-row>
        <table:table-row table:style-name="ro1">
          <table:table-cell/>
          <table:table-cell table:formula="of:=[.B224]+30"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38">
            <text:p>0,38</text:p>
          </table:table-cell>
          <table:table-cell office:value-type="float" office:value="0.72">
            <text:p>0,72</text:p>
          </table:table-cell>
          <table:table-cell office:value-type="float" office:value="1.03">
            <text:p>1,03</text:p>
          </table:table-cell>
          <table:table-cell office:value-type="float" office:value="1.36">
            <text:p>1,36</text:p>
          </table:table-cell>
          <table:table-cell office:value-type="float" office:value="1.68">
            <text:p>1,68</text:p>
          </table:table-cell>
          <table:table-cell office:value-type="float" office:value="1.87">
            <text:p>1,87</text:p>
          </table:table-cell>
          <table:table-cell table:number-columns-repeated="14"/>
        </table:table-row>
        <table:table-row table:style-name="ro1">
          <table:table-cell/>
          <table:table-cell table:formula="of:=[.B225]+30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38">
            <text:p>0,38</text:p>
          </table:table-cell>
          <table:table-cell office:value-type="float" office:value="0.72">
            <text:p>0,72</text:p>
          </table:table-cell>
          <table:table-cell office:value-type="float" office:value="1.05">
            <text:p>1,05</text:p>
          </table:table-cell>
          <table:table-cell office:value-type="float" office:value="1.35">
            <text:p>1,35</text:p>
          </table:table-cell>
          <table:table-cell office:value-type="float" office:value="1.67">
            <text:p>1,67</text:p>
          </table:table-cell>
          <table:table-cell office:value-type="float" office:value="1.85">
            <text:p>1,85</text:p>
          </table:table-cell>
          <table:table-cell table:number-columns-repeated="14"/>
        </table:table-row>
        <table:table-row table:style-name="ro1">
          <table:table-cell/>
          <table:table-cell table:formula="of:=[.B226]+30"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38">
            <text:p>0,38</text:p>
          </table:table-cell>
          <table:table-cell office:value-type="float" office:value="0.71">
            <text:p>0,71</text:p>
          </table:table-cell>
          <table:table-cell office:value-type="float" office:value="1.03">
            <text:p>1,03</text:p>
          </table:table-cell>
          <table:table-cell office:value-type="float" office:value="1.34">
            <text:p>1,34</text:p>
          </table:table-cell>
          <table:table-cell office:value-type="float" office:value="1.66">
            <text:p>1,66</text:p>
          </table:table-cell>
          <table:table-cell office:value-type="float" office:value="1.86">
            <text:p>1,86</text:p>
          </table:table-cell>
          <table:table-cell table:number-columns-repeated="14"/>
        </table:table-row>
        <table:table-row table:style-name="ro1">
          <table:table-cell/>
          <table:table-cell table:formula="of:=[.B227]+30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.08">
            <text:p>0,08</text:p>
          </table:table-cell>
          <table:table-cell office:value-type="float" office:value="0.37">
            <text:p>0,37</text:p>
          </table:table-cell>
          <table:table-cell office:value-type="float" office:value="0.71">
            <text:p>0,71</text:p>
          </table:table-cell>
          <table:table-cell office:value-type="float" office:value="1.03">
            <text:p>1,03</text:p>
          </table:table-cell>
          <table:table-cell office:value-type="float" office:value="1.34">
            <text:p>1,34</text:p>
          </table:table-cell>
          <table:table-cell office:value-type="float" office:value="1.66">
            <text:p>1,66</text:p>
          </table:table-cell>
          <table:table-cell office:value-type="float" office:value="1.86">
            <text:p>1,86</text:p>
          </table:table-cell>
          <table:table-cell table:number-columns-repeated="14"/>
        </table:table-row>
        <table:table-row table:style-name="ro1">
          <table:table-cell/>
          <table:table-cell table:formula="of:=[.B228]+30"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37">
            <text:p>0,37</text:p>
          </table:table-cell>
          <table:table-cell office:value-type="float" office:value="0.7">
            <text:p>0,7</text:p>
          </table:table-cell>
          <table:table-cell office:value-type="float" office:value="1.03">
            <text:p>1,03</text:p>
          </table:table-cell>
          <table:table-cell office:value-type="float" office:value="1.34">
            <text:p>1,34</text:p>
          </table:table-cell>
          <table:table-cell office:value-type="float" office:value="1.65">
            <text:p>1,65</text:p>
          </table:table-cell>
          <table:table-cell office:value-type="float" office:value="1.86">
            <text:p>1,86</text:p>
          </table:table-cell>
          <table:table-cell table:number-columns-repeated="14"/>
        </table:table-row>
        <table:table-row table:style-name="ro1">
          <table:table-cell/>
          <table:table-cell table:formula="of:=[.B229]+30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38">
            <text:p>0,38</text:p>
          </table:table-cell>
          <table:table-cell office:value-type="float" office:value="0.71">
            <text:p>0,71</text:p>
          </table:table-cell>
          <table:table-cell office:value-type="float" office:value="1.03">
            <text:p>1,03</text:p>
          </table:table-cell>
          <table:table-cell office:value-type="float" office:value="1.36">
            <text:p>1,36</text:p>
          </table:table-cell>
          <table:table-cell office:value-type="float" office:value="1.66">
            <text:p>1,66</text:p>
          </table:table-cell>
          <table:table-cell office:value-type="float" office:value="1.87">
            <text:p>1,87</text:p>
          </table:table-cell>
          <table:table-cell table:number-columns-repeated="14"/>
        </table:table-row>
        <table:table-row table:style-name="ro1">
          <table:table-cell/>
          <table:table-cell table:formula="of:=[.B230]+30"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37">
            <text:p>0,37</text:p>
          </table:table-cell>
          <table:table-cell office:value-type="float" office:value="0.72">
            <text:p>0,72</text:p>
          </table:table-cell>
          <table:table-cell office:value-type="float" office:value="1.04">
            <text:p>1,04</text:p>
          </table:table-cell>
          <table:table-cell office:value-type="float" office:value="1.35">
            <text:p>1,35</text:p>
          </table:table-cell>
          <table:table-cell office:value-type="float" office:value="1.66">
            <text:p>1,66</text:p>
          </table:table-cell>
          <table:table-cell office:value-type="float" office:value="1.86">
            <text:p>1,86</text:p>
          </table:table-cell>
          <table:table-cell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S_h</text:p>
          </table:table-cell>
          <table:table-cell/>
          <table:table-cell table:style-name="ce2" table:formula="of:=AVERAGE([.C220:.C231])" office:value-type="float" office:value="0">
            <text:p>0,000</text:p>
          </table:table-cell>
          <table:table-cell table:style-name="ce2" table:formula="of:=AVERAGE([.D220:.D231])" office:value-type="float" office:value="0.0683333333333334">
            <text:p>0,068</text:p>
          </table:table-cell>
          <table:table-cell table:style-name="ce2" table:formula="of:=AVERAGE([.E220:.E231])" office:value-type="float" office:value="0.371666666666667">
            <text:p>0,372</text:p>
          </table:table-cell>
          <table:table-cell table:style-name="ce2" table:formula="of:=AVERAGE([.F220:.F231])" office:value-type="float" office:value="0.710833333333333">
            <text:p>0,711</text:p>
          </table:table-cell>
          <table:table-cell table:style-name="ce2" table:formula="of:=AVERAGE([.G220:.G231])" office:value-type="float" office:value="1.035">
            <text:p>1,035</text:p>
          </table:table-cell>
          <table:table-cell table:style-name="ce2" table:formula="of:=AVERAGE([.H220:.H231])" office:value-type="float" office:value="1.35083333333333">
            <text:p>1,351</text:p>
          </table:table-cell>
          <table:table-cell table:style-name="ce2" table:formula="of:=AVERAGE([.I220:.I231])" office:value-type="float" office:value="1.67083333333333">
            <text:p>1,671</text:p>
          </table:table-cell>
          <table:table-cell table:style-name="ce2" table:formula="of:=AVERAGE([.J220:.J231])" office:value-type="float" office:value="1.86833333333333">
            <text:p>1,868</text:p>
          </table:table-cell>
          <table:table-cell table:number-columns-repeated="14"/>
        </table:table-row>
        <table:table-row table:style-name="ro1">
          <table:table-cell office:value-type="string">
            <text:p>STDEV(S_h)</text:p>
          </table:table-cell>
          <table:table-cell/>
          <table:table-cell table:style-name="ce2" table:formula="of:=STDEV([.C220:.C231])" office:value-type="float" office:value="0">
            <text:p>0,000</text:p>
          </table:table-cell>
          <table:table-cell table:style-name="ce2" table:formula="of:=STDEV([.D220:.D231])" office:value-type="float" office:value="0.00717740562565274">
            <text:p>0,007</text:p>
          </table:table-cell>
          <table:table-cell table:style-name="ce2" table:formula="of:=STDEV([.E220:.E231])" office:value-type="float" office:value="0.00937436866561092">
            <text:p>0,009</text:p>
          </table:table-cell>
          <table:table-cell table:style-name="ce2" table:formula="of:=STDEV([.F220:.F231])" office:value-type="float" office:value="0.00792961461098756">
            <text:p>0,008</text:p>
          </table:table-cell>
          <table:table-cell table:style-name="ce2" table:formula="of:=STDEV([.G220:.G231])" office:value-type="float" office:value="0.01">
            <text:p>0,010</text:p>
          </table:table-cell>
          <table:table-cell table:style-name="ce2" table:formula="of:=STDEV([.H220:.H231])" office:value-type="float" office:value="0.00996204919895623">
            <text:p>0,010</text:p>
          </table:table-cell>
          <table:table-cell table:style-name="ce2" table:formula="of:=STDEV([.I220:.I231])" office:value-type="float" office:value="0.0144337567297407">
            <text:p>0,014</text:p>
          </table:table-cell>
          <table:table-cell table:style-name="ce2" table:formula="of:=STDEV([.J220:.J231])" office:value-type="float" office:value="0.0102985730108888">
            <text:p>0,010</text:p>
          </table:table-cell>
          <table:table-cell table:number-columns-repeated="14"/>
        </table:table-row>
        <table:table-row table:style-name="ro1">
          <table:table-cell office:value-type="string">
            <text:p>Percent STDEV</text:p>
          </table:table-cell>
          <table:table-cell/>
          <table:table-cell table:style-name="ce7" office:value-type="percentage" office:value="0">
            <text:p>0,00%</text:p>
          </table:table-cell>
          <table:table-cell table:style-name="ce7" table:formula="of:=[.D234]/[.D233]" office:value-type="percentage" office:value="0.105035204277845">
            <text:p>10,50%</text:p>
          </table:table-cell>
          <table:table-cell table:style-name="ce7" table:formula="of:=[.E234]/[.E233]" office:value-type="percentage" office:value="0.0252225165890877">
            <text:p>2,52%</text:p>
          </table:table-cell>
          <table:table-cell table:style-name="ce7" table:formula="of:=[.F234]/[.F233]" office:value-type="percentage" office:value="0.0111553781162779">
            <text:p>1,12%</text:p>
          </table:table-cell>
          <table:table-cell table:style-name="ce7" table:formula="of:=[.G234]/[.G233]" office:value-type="percentage" office:value="0.00966183574879228">
            <text:p>0,97%</text:p>
          </table:table-cell>
          <table:table-cell table:style-name="ce7" table:formula="of:=[.H234]/[.H233]" office:value-type="percentage" office:value="0.00737474339219462">
            <text:p>0,74%</text:p>
          </table:table-cell>
          <table:table-cell table:style-name="ce7" table:formula="of:=[.I234]/[.I233]" office:value-type="percentage" office:value="0.0086386573943585">
            <text:p>0,86%</text:p>
          </table:table-cell>
          <table:table-cell table:style-name="ce7" table:formula="of:=[.J234]/[.J233]" office:value-type="percentage" office:value="0.00551217110306267">
            <text:p>0,55%</text:p>
          </table:table-cell>
          <table:table-cell table:number-columns-repeated="14"/>
        </table:table-row>
        <table:table-row table:style-name="ro1">
          <table:table-cell office:value-type="string">
            <text:p>R_Aktuell</text:p>
          </table:table-cell>
          <table:table-cell/>
          <table:table-cell table:style-name="ce2" office:value-type="float" office:value="0">
            <text:p>0,000</text:p>
          </table:table-cell>
          <table:table-cell table:style-name="ce2" table:formula="of:=1/2*(([.D219])^2+[.D$233]^2)/[.D$233]" office:value-type="float" office:value="4573.20489837398">
            <text:p>4573,205</text:p>
          </table:table-cell>
          <table:table-cell table:style-name="ce2" table:formula="of:=1/2*(([.E219])^2+[.E$233]^2)/[.E$233]" office:value-type="float" office:value="5041.35494226271">
            <text:p>5041,355</text:p>
          </table:table-cell>
          <table:table-cell table:style-name="ce2" table:formula="of:=1/2*(([.F219])^2+[.F$233]^2)/[.F$233]" office:value-type="float" office:value="5271.46289637192">
            <text:p>5271,463</text:p>
          </table:table-cell>
          <table:table-cell table:style-name="ce2" table:formula="of:=1/2*(([.G219])^2+[.G$233]^2)/[.G$233]" office:value-type="float" office:value="5430.21135895187">
            <text:p>5430,211</text:p>
          </table:table-cell>
          <table:table-cell table:style-name="ce2" table:formula="of:=1/2*(([.H219])^2+[.H$233]^2)/[.H$233]" office:value-type="float" office:value="5547.02748358304">
            <text:p>5547,027</text:p>
          </table:table-cell>
          <table:table-cell table:style-name="ce2" table:formula="of:=1/2*(([.I219])^2+[.I$233]^2)/[.I$233]" office:value-type="float" office:value="5605.3867698578">
            <text:p>5605,387</text:p>
          </table:table-cell>
          <table:table-cell table:style-name="ce2" table:formula="of:=1/2*(([.J219])^2+[.J$233]^2)/[.J$233]" office:value-type="float" office:value="6014.82625446711">
            <text:p>6014,826</text:p>
          </table:table-cell>
          <table:table-cell table:number-columns-repeated="14"/>
        </table:table-row>
        <table:table-row table:style-name="ro1">
          <table:table-cell office:value-type="string">
            <text:p>S_h_Aktuell</text:p>
          </table:table-cell>
          <table:table-cell table:style-name="ce2"/>
          <table:table-cell table:style-name="ce2" table:formula="of:=SQRT([.C$219]^2+[.C$236]^2)-[.C$236]" office:value-type="float" office:value="0">
            <text:p>0,000</text:p>
          </table:table-cell>
          <table:table-cell table:style-name="ce2" table:formula="of:=SQRT([.D$219]^2+[.D$236]^2)-[.D$236]" office:value-type="float" office:value="0.0683323123048467">
            <text:p>0,068</text:p>
          </table:table-cell>
          <table:table-cell table:style-name="ce2" table:formula="of:=SQRT([.E$219]^2+[.E$236]^2)-[.E$236]" office:value-type="float" office:value="0.371639268094441">
            <text:p>0,372</text:p>
          </table:table-cell>
          <table:table-cell table:style-name="ce2" table:formula="of:=SQRT([.F$219]^2+[.F$236]^2)-[.F$236]" office:value-type="float" office:value="0.710737493541274">
            <text:p>0,711</text:p>
          </table:table-cell>
          <table:table-cell table:style-name="ce2" table:formula="of:=SQRT([.G$219]^2+[.G$236]^2)-[.G$236]" office:value-type="float" office:value="1.03480276626215">
            <text:p>1,035</text:p>
          </table:table-cell>
          <table:table-cell table:style-name="ce2" table:formula="of:=SQRT([.H$219]^2+[.H$236]^2)-[.H$236]" office:value-type="float" office:value="1.35050445331763">
            <text:p>1,351</text:p>
          </table:table-cell>
          <table:table-cell table:style-name="ce2" table:formula="of:=SQRT([.I$219]^2+[.I$236]^2)-[.I$236]" office:value-type="float" office:value="1.6703354457868">
            <text:p>1,670</text:p>
          </table:table-cell>
          <table:table-cell table:style-name="ce2" table:formula="of:=SQRT([.J$219]^2+[.J$236]^2)-[.J$236]" office:value-type="float" office:value="1.86775316933108">
            <text:p>1,868</text:p>
          </table:table-cell>
          <table:table-cell table:number-columns-repeated="14"/>
        </table:table-row>
        <table:table-row table:style-name="ro1">
          <table:table-cell office:value-type="string">
            <text:p>Faktor</text:p>
          </table:table-cell>
          <table:table-cell table:style-name="ce2" office:value-type="float" office:value="500">
            <text:p>500,000</text:p>
          </table:table-cell>
          <table:table-cell table:style-name="ce2"/>
          <table:table-cell table:style-name="ce2" table:formula="of:=SQRT(1.4142*[.D257]^(3/2)+[.D257]^2+[.D257])/1.4142" office:value-type="float" office:value="20.3321987392972">
            <text:p>20,332</text:p>
          </table:table-cell>
          <table:table-cell table:style-name="ce2" table:formula="of:=SQRT(SQRT(2)*[.E257]^(3/2)+[.E257]^2+[.E257])/SQRT(2)" office:value-type="float" office:value="28.7754787843364">
            <text:p>28,775</text:p>
          </table:table-cell>
          <table:table-cell table:style-name="ce2" table:formula="of:=SQRT(SQRT(2)*[.F257]^(3/2)+[.F257]^2+[.F257])/SQRT(2)" office:value-type="float" office:value="20.5999123530616">
            <text:p>20,600</text:p>
          </table:table-cell>
          <table:table-cell table:style-name="ce2" table:formula="of:=SQRT(SQRT(2)*[.G257]^(3/2)+[.G257]^2+[.G257])/SQRT(2)" office:value-type="float" office:value="16.1119171695393">
            <text:p>16,112</text:p>
          </table:table-cell>
          <table:table-cell table:style-name="ce2" table:formula="of:=SQRT(SQRT(2)*[.H257]^(3/2)+[.H257]^2+[.H257])/SQRT(2)" office:value-type="float" office:value="13.7691119170903">
            <text:p>13,769</text:p>
          </table:table-cell>
          <table:table-cell table:style-name="ce2" table:formula="of:=SQRT(SQRT(2)*[.I257]^(3/2)+[.I257]^2+[.I257])/SQRT(2)" office:value-type="float" office:value="12.2626620312861">
            <text:p>12,263</text:p>
          </table:table-cell>
          <table:table-cell table:style-name="ce2" table:formula="of:=SQRT(SQRT(2)*[.J257]^(3/2)+[.J257]^2+[.J257])/SQRT(2)" office:value-type="float" office:value="11.1851700045463">
            <text:p>11,185</text:p>
          </table:table-cell>
          <table:table-cell table:number-columns-repeated="14"/>
        </table:table-row>
        <table:table-row table:style-name="ro1">
          <table:table-cell/>
          <table:table-cell table:style-name="ce2" table:number-columns-repeated="9"/>
          <table:table-cell table:number-columns-repeated="14"/>
        </table:table-row>
        <table:table-row table:style-name="ro1">
          <table:table-cell/>
          <table:table-cell table:style-name="ce2"/>
          <table:table-cell table:style-name="ce4" table:formula="of:=[.C219]" office:value-type="float" office:value="0">
            <text:p>0</text:p>
          </table:table-cell>
          <table:table-cell table:style-name="ce4" table:formula="of:=[.D219]" office:value-type="float" office:value="25">
            <text:p>25</text:p>
          </table:table-cell>
          <table:table-cell table:style-name="ce4" table:formula="of:=[.E219]" office:value-type="float" office:value="61.2149412940787">
            <text:p>61</text:p>
          </table:table-cell>
          <table:table-cell table:style-name="ce4" table:formula="of:=[.F219]" office:value-type="float" office:value="86.5664935198042">
            <text:p>87</text:p>
          </table:table-cell>
          <table:table-cell table:style-name="ce4" table:formula="of:=[.G219]" office:value-type="float" office:value="106.016349154413">
            <text:p>106</text:p>
          </table:table-cell>
          <table:table-cell table:style-name="ce4" table:formula="of:=[.H219]" office:value-type="float" office:value="122.410761376546">
            <text:p>122</text:p>
          </table:table-cell>
          <table:table-cell table:style-name="ce4" table:formula="of:=[.I219]" office:value-type="float" office:value="136.852265010779">
            <text:p>137</text:p>
          </table:table-cell>
          <table:table-cell table:style-name="ce4" table:formula="of:=[.J219]" office:value-type="float" office:value="149.906337762665">
            <text:p>150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20]" office:value-type="float" office:value="0">
            <text:p>0,000</text:p>
          </table:table-cell>
          <table:table-cell table:style-name="ce6" table:formula="of:=([.C$237]-[.C220])*[.$B$238]" office:value-type="float" office:value="0">
            <text:p>0,000</text:p>
          </table:table-cell>
          <table:table-cell table:style-name="ce6" table:formula="of:=[.D$240]+([.D$237]-[.D220])*[.$B$238]" office:value-type="float" office:value="29.1661561524234">
            <text:p>29,166</text:p>
          </table:table-cell>
          <table:table-cell table:style-name="ce6" table:formula="of:=[.E$240]+([.E$237]-[.E220])*[.$B$238]" office:value-type="float" office:value="72.0345753412992">
            <text:p>72,035</text:p>
          </table:table-cell>
          <table:table-cell table:style-name="ce6" table:formula="of:=[.F$240]+([.F$237]-[.F220])*[.$B$238]" office:value-type="float" office:value="91.9352402904409">
            <text:p>91,935</text:p>
          </table:table-cell>
          <table:table-cell table:style-name="ce6" table:formula="of:=[.G$240]+([.G$237]-[.G220])*[.$B$238]" office:value-type="float" office:value="113.417732285486">
            <text:p>113,418</text:p>
          </table:table-cell>
          <table:table-cell table:style-name="ce6" table:formula="of:=[.H$240]+([.H$237]-[.H220])*[.$B$238]" office:value-type="float" office:value="127.662988035359">
            <text:p>127,663</text:p>
          </table:table-cell>
          <table:table-cell table:style-name="ce6" table:formula="of:=[.I$240]+([.I$237]-[.I220])*[.$B$238]" office:value-type="float" office:value="142.019987904181">
            <text:p>142,020</text:p>
          </table:table-cell>
          <table:table-cell table:style-name="ce6" table:formula="of:=[.J$240]+([.J$237]-[.J220])*[.$B$238]" office:value-type="float" office:value="143.782922428206">
            <text:p>143,7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21]" office:value-type="float" office:value="30">
            <text:p>30,000</text:p>
          </table:table-cell>
          <table:table-cell table:style-name="ce6" table:formula="of:=([.C$237]-[.C221])*[.$B$238]" office:value-type="float" office:value="0">
            <text:p>0,000</text:p>
          </table:table-cell>
          <table:table-cell table:style-name="ce6" table:formula="of:=[.D$240]+([.D$237]-[.D221])*[.$B$238]" office:value-type="float" office:value="24.1661561524233">
            <text:p>24,166</text:p>
          </table:table-cell>
          <table:table-cell table:style-name="ce6" table:formula="of:=[.E$240]+([.E$237]-[.E221])*[.$B$238]" office:value-type="float" office:value="67.0345753412992">
            <text:p>67,035</text:p>
          </table:table-cell>
          <table:table-cell table:style-name="ce6" table:formula="of:=[.F$240]+([.F$237]-[.F221])*[.$B$238]" office:value-type="float" office:value="91.9352402904409">
            <text:p>91,935</text:p>
          </table:table-cell>
          <table:table-cell table:style-name="ce6" table:formula="of:=[.G$240]+([.G$237]-[.G221])*[.$B$238]" office:value-type="float" office:value="108.417732285486">
            <text:p>108,418</text:p>
          </table:table-cell>
          <table:table-cell table:style-name="ce6" table:formula="of:=[.H$240]+([.H$237]-[.H221])*[.$B$238]" office:value-type="float" office:value="117.662988035359">
            <text:p>117,663</text:p>
          </table:table-cell>
          <table:table-cell table:style-name="ce6" table:formula="of:=[.I$240]+([.I$237]-[.I221])*[.$B$238]" office:value-type="float" office:value="127.019987904181">
            <text:p>127,020</text:p>
          </table:table-cell>
          <table:table-cell table:style-name="ce6" table:formula="of:=[.J$240]+([.J$237]-[.J221])*[.$B$238]" office:value-type="float" office:value="143.782922428206">
            <text:p>143,7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22]" office:value-type="float" office:value="60">
            <text:p>60,000</text:p>
          </table:table-cell>
          <table:table-cell table:style-name="ce6" table:formula="of:=([.C$237]-[.C222])*[.$B$238]" office:value-type="float" office:value="0">
            <text:p>0,000</text:p>
          </table:table-cell>
          <table:table-cell table:style-name="ce6" table:formula="of:=[.D$240]+([.D$237]-[.D222])*[.$B$238]" office:value-type="float" office:value="29.1661561524234">
            <text:p>29,166</text:p>
          </table:table-cell>
          <table:table-cell table:style-name="ce6" table:formula="of:=[.E$240]+([.E$237]-[.E222])*[.$B$238]" office:value-type="float" office:value="62.0345753412992">
            <text:p>62,035</text:p>
          </table:table-cell>
          <table:table-cell table:style-name="ce6" table:formula="of:=[.F$240]+([.F$237]-[.F222])*[.$B$238]" office:value-type="float" office:value="86.935240290441">
            <text:p>86,935</text:p>
          </table:table-cell>
          <table:table-cell table:style-name="ce6" table:formula="of:=[.G$240]+([.G$237]-[.G222])*[.$B$238]" office:value-type="float" office:value="108.417732285486">
            <text:p>108,418</text:p>
          </table:table-cell>
          <table:table-cell table:style-name="ce6" table:formula="of:=[.H$240]+([.H$237]-[.H222])*[.$B$238]" office:value-type="float" office:value="122.662988035359">
            <text:p>122,663</text:p>
          </table:table-cell>
          <table:table-cell table:style-name="ce6" table:formula="of:=[.I$240]+([.I$237]-[.I222])*[.$B$238]" office:value-type="float" office:value="127.019987904181">
            <text:p>127,020</text:p>
          </table:table-cell>
          <table:table-cell table:style-name="ce6" table:formula="of:=[.J$240]+([.J$237]-[.J222])*[.$B$238]" office:value-type="float" office:value="143.782922428206">
            <text:p>143,7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23]" office:value-type="float" office:value="90">
            <text:p>90,000</text:p>
          </table:table-cell>
          <table:table-cell table:style-name="ce6" table:formula="of:=([.C$237]-[.C223])*[.$B$238]" office:value-type="float" office:value="0">
            <text:p>0,000</text:p>
          </table:table-cell>
          <table:table-cell table:style-name="ce6" table:formula="of:=[.D$240]+([.D$237]-[.D223])*[.$B$238]" office:value-type="float" office:value="24.1661561524233">
            <text:p>24,166</text:p>
          </table:table-cell>
          <table:table-cell table:style-name="ce6" table:formula="of:=[.E$240]+([.E$237]-[.E223])*[.$B$238]" office:value-type="float" office:value="62.0345753412992">
            <text:p>62,035</text:p>
          </table:table-cell>
          <table:table-cell table:style-name="ce6" table:formula="of:=[.F$240]+([.F$237]-[.F223])*[.$B$238]" office:value-type="float" office:value="86.935240290441">
            <text:p>86,935</text:p>
          </table:table-cell>
          <table:table-cell table:style-name="ce6" table:formula="of:=[.G$240]+([.G$237]-[.G223])*[.$B$238]" office:value-type="float" office:value="98.4177322854859">
            <text:p>98,418</text:p>
          </table:table-cell>
          <table:table-cell table:style-name="ce6" table:formula="of:=[.H$240]+([.H$237]-[.H223])*[.$B$238]" office:value-type="float" office:value="122.662988035359">
            <text:p>122,663</text:p>
          </table:table-cell>
          <table:table-cell table:style-name="ce6" table:formula="of:=[.I$240]+([.I$237]-[.I223])*[.$B$238]" office:value-type="float" office:value="132.019987904181">
            <text:p>132,020</text:p>
          </table:table-cell>
          <table:table-cell table:style-name="ce6" table:formula="of:=[.J$240]+([.J$237]-[.J223])*[.$B$238]" office:value-type="float" office:value="148.782922428206">
            <text:p>148,7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24]" office:value-type="float" office:value="120">
            <text:p>120,000</text:p>
          </table:table-cell>
          <table:table-cell table:style-name="ce6" table:formula="of:=([.C$237]-[.C224])*[.$B$238]" office:value-type="float" office:value="0">
            <text:p>0,000</text:p>
          </table:table-cell>
          <table:table-cell table:style-name="ce6" table:formula="of:=[.D$240]+([.D$237]-[.D224])*[.$B$238]" office:value-type="float" office:value="19.1661561524234">
            <text:p>19,166</text:p>
          </table:table-cell>
          <table:table-cell table:style-name="ce6" table:formula="of:=[.E$240]+([.E$237]-[.E224])*[.$B$238]" office:value-type="float" office:value="57.0345753412992">
            <text:p>57,035</text:p>
          </table:table-cell>
          <table:table-cell table:style-name="ce6" table:formula="of:=[.F$240]+([.F$237]-[.F224])*[.$B$238]" office:value-type="float" office:value="81.935240290441">
            <text:p>81,935</text:p>
          </table:table-cell>
          <table:table-cell table:style-name="ce6" table:formula="of:=[.G$240]+([.G$237]-[.G224])*[.$B$238]" office:value-type="float" office:value="98.4177322854859">
            <text:p>98,418</text:p>
          </table:table-cell>
          <table:table-cell table:style-name="ce6" table:formula="of:=[.H$240]+([.H$237]-[.H224])*[.$B$238]" office:value-type="float" office:value="112.662988035359">
            <text:p>112,663</text:p>
          </table:table-cell>
          <table:table-cell table:style-name="ce6" table:formula="of:=[.I$240]+([.I$237]-[.I224])*[.$B$238]" office:value-type="float" office:value="127.019987904181">
            <text:p>127,020</text:p>
          </table:table-cell>
          <table:table-cell table:style-name="ce6" table:formula="of:=[.J$240]+([.J$237]-[.J224])*[.$B$238]" office:value-type="float" office:value="143.782922428206">
            <text:p>143,7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25]" office:value-type="float" office:value="150">
            <text:p>150,000</text:p>
          </table:table-cell>
          <table:table-cell table:style-name="ce6" table:formula="of:=([.C$237]-[.C225])*[.$B$238]" office:value-type="float" office:value="0">
            <text:p>0,000</text:p>
          </table:table-cell>
          <table:table-cell table:style-name="ce6" table:formula="of:=[.D$240]+([.D$237]-[.D225])*[.$B$238]" office:value-type="float" office:value="24.1661561524233">
            <text:p>24,166</text:p>
          </table:table-cell>
          <table:table-cell table:style-name="ce6" table:formula="of:=[.E$240]+([.E$237]-[.E225])*[.$B$238]" office:value-type="float" office:value="57.0345753412992">
            <text:p>57,035</text:p>
          </table:table-cell>
          <table:table-cell table:style-name="ce6" table:formula="of:=[.F$240]+([.F$237]-[.F225])*[.$B$238]" office:value-type="float" office:value="81.935240290441">
            <text:p>81,935</text:p>
          </table:table-cell>
          <table:table-cell table:style-name="ce6" table:formula="of:=[.G$240]+([.G$237]-[.G225])*[.$B$238]" office:value-type="float" office:value="108.417732285486">
            <text:p>108,418</text:p>
          </table:table-cell>
          <table:table-cell table:style-name="ce6" table:formula="of:=[.H$240]+([.H$237]-[.H225])*[.$B$238]" office:value-type="float" office:value="117.662988035359">
            <text:p>117,663</text:p>
          </table:table-cell>
          <table:table-cell table:style-name="ce6" table:formula="of:=[.I$240]+([.I$237]-[.I225])*[.$B$238]" office:value-type="float" office:value="132.019987904181">
            <text:p>132,020</text:p>
          </table:table-cell>
          <table:table-cell table:style-name="ce6" table:formula="of:=[.J$240]+([.J$237]-[.J225])*[.$B$238]" office:value-type="float" office:value="148.782922428206">
            <text:p>148,7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26]" office:value-type="float" office:value="180">
            <text:p>180,000</text:p>
          </table:table-cell>
          <table:table-cell table:style-name="ce6" table:formula="of:=([.C$237]-[.C226])*[.$B$238]" office:value-type="float" office:value="0">
            <text:p>0,000</text:p>
          </table:table-cell>
          <table:table-cell table:style-name="ce6" table:formula="of:=[.D$240]+([.D$237]-[.D226])*[.$B$238]" office:value-type="float" office:value="24.1661561524233">
            <text:p>24,166</text:p>
          </table:table-cell>
          <table:table-cell table:style-name="ce6" table:formula="of:=[.E$240]+([.E$237]-[.E226])*[.$B$238]" office:value-type="float" office:value="57.0345753412992">
            <text:p>57,035</text:p>
          </table:table-cell>
          <table:table-cell table:style-name="ce6" table:formula="of:=[.F$240]+([.F$237]-[.F226])*[.$B$238]" office:value-type="float" office:value="81.935240290441">
            <text:p>81,935</text:p>
          </table:table-cell>
          <table:table-cell table:style-name="ce6" table:formula="of:=[.G$240]+([.G$237]-[.G226])*[.$B$238]" office:value-type="float" office:value="98.4177322854859">
            <text:p>98,418</text:p>
          </table:table-cell>
          <table:table-cell table:style-name="ce6" table:formula="of:=[.H$240]+([.H$237]-[.H226])*[.$B$238]" office:value-type="float" office:value="122.662988035359">
            <text:p>122,663</text:p>
          </table:table-cell>
          <table:table-cell table:style-name="ce6" table:formula="of:=[.I$240]+([.I$237]-[.I226])*[.$B$238]" office:value-type="float" office:value="137.019987904181">
            <text:p>137,020</text:p>
          </table:table-cell>
          <table:table-cell table:style-name="ce6" table:formula="of:=[.J$240]+([.J$237]-[.J226])*[.$B$238]" office:value-type="float" office:value="158.782922428206">
            <text:p>158,7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27]" office:value-type="float" office:value="210">
            <text:p>210,000</text:p>
          </table:table-cell>
          <table:table-cell table:style-name="ce6" table:formula="of:=([.C$237]-[.C227])*[.$B$238]" office:value-type="float" office:value="0">
            <text:p>0,000</text:p>
          </table:table-cell>
          <table:table-cell table:style-name="ce6" table:formula="of:=[.D$240]+([.D$237]-[.D227])*[.$B$238]" office:value-type="float" office:value="24.1661561524233">
            <text:p>24,166</text:p>
          </table:table-cell>
          <table:table-cell table:style-name="ce6" table:formula="of:=[.E$240]+([.E$237]-[.E227])*[.$B$238]" office:value-type="float" office:value="57.0345753412992">
            <text:p>57,035</text:p>
          </table:table-cell>
          <table:table-cell table:style-name="ce6" table:formula="of:=[.F$240]+([.F$237]-[.F227])*[.$B$238]" office:value-type="float" office:value="86.935240290441">
            <text:p>86,935</text:p>
          </table:table-cell>
          <table:table-cell table:style-name="ce6" table:formula="of:=[.G$240]+([.G$237]-[.G227])*[.$B$238]" office:value-type="float" office:value="108.417732285486">
            <text:p>108,418</text:p>
          </table:table-cell>
          <table:table-cell table:style-name="ce6" table:formula="of:=[.H$240]+([.H$237]-[.H227])*[.$B$238]" office:value-type="float" office:value="127.662988035359">
            <text:p>127,663</text:p>
          </table:table-cell>
          <table:table-cell table:style-name="ce6" table:formula="of:=[.I$240]+([.I$237]-[.I227])*[.$B$238]" office:value-type="float" office:value="142.019987904181">
            <text:p>142,020</text:p>
          </table:table-cell>
          <table:table-cell table:style-name="ce6" table:formula="of:=[.J$240]+([.J$237]-[.J227])*[.$B$238]" office:value-type="float" office:value="153.782922428206">
            <text:p>153,7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28]" office:value-type="float" office:value="240">
            <text:p>240,000</text:p>
          </table:table-cell>
          <table:table-cell table:style-name="ce6" table:formula="of:=([.C$237]-[.C228])*[.$B$238]" office:value-type="float" office:value="0">
            <text:p>0,000</text:p>
          </table:table-cell>
          <table:table-cell table:style-name="ce6" table:formula="of:=[.D$240]+([.D$237]-[.D228])*[.$B$238]" office:value-type="float" office:value="19.1661561524234">
            <text:p>19,166</text:p>
          </table:table-cell>
          <table:table-cell table:style-name="ce6" table:formula="of:=[.E$240]+([.E$237]-[.E228])*[.$B$238]" office:value-type="float" office:value="62.0345753412992">
            <text:p>62,035</text:p>
          </table:table-cell>
          <table:table-cell table:style-name="ce6" table:formula="of:=[.F$240]+([.F$237]-[.F228])*[.$B$238]" office:value-type="float" office:value="86.935240290441">
            <text:p>86,935</text:p>
          </table:table-cell>
          <table:table-cell table:style-name="ce6" table:formula="of:=[.G$240]+([.G$237]-[.G228])*[.$B$238]" office:value-type="float" office:value="108.417732285486">
            <text:p>108,418</text:p>
          </table:table-cell>
          <table:table-cell table:style-name="ce6" table:formula="of:=[.H$240]+([.H$237]-[.H228])*[.$B$238]" office:value-type="float" office:value="127.662988035359">
            <text:p>127,663</text:p>
          </table:table-cell>
          <table:table-cell table:style-name="ce6" table:formula="of:=[.I$240]+([.I$237]-[.I228])*[.$B$238]" office:value-type="float" office:value="142.019987904181">
            <text:p>142,020</text:p>
          </table:table-cell>
          <table:table-cell table:style-name="ce6" table:formula="of:=[.J$240]+([.J$237]-[.J228])*[.$B$238]" office:value-type="float" office:value="153.782922428206">
            <text:p>153,7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29]" office:value-type="float" office:value="270">
            <text:p>270,000</text:p>
          </table:table-cell>
          <table:table-cell table:style-name="ce6" table:formula="of:=([.C$237]-[.C229])*[.$B$238]" office:value-type="float" office:value="0">
            <text:p>0,000</text:p>
          </table:table-cell>
          <table:table-cell table:style-name="ce6" table:formula="of:=[.D$240]+([.D$237]-[.D229])*[.$B$238]" office:value-type="float" office:value="29.1661561524234">
            <text:p>29,166</text:p>
          </table:table-cell>
          <table:table-cell table:style-name="ce6" table:formula="of:=[.E$240]+([.E$237]-[.E229])*[.$B$238]" office:value-type="float" office:value="62.0345753412992">
            <text:p>62,035</text:p>
          </table:table-cell>
          <table:table-cell table:style-name="ce6" table:formula="of:=[.F$240]+([.F$237]-[.F229])*[.$B$238]" office:value-type="float" office:value="91.9352402904409">
            <text:p>91,935</text:p>
          </table:table-cell>
          <table:table-cell table:style-name="ce6" table:formula="of:=[.G$240]+([.G$237]-[.G229])*[.$B$238]" office:value-type="float" office:value="108.417732285486">
            <text:p>108,418</text:p>
          </table:table-cell>
          <table:table-cell table:style-name="ce6" table:formula="of:=[.H$240]+([.H$237]-[.H229])*[.$B$238]" office:value-type="float" office:value="127.662988035359">
            <text:p>127,663</text:p>
          </table:table-cell>
          <table:table-cell table:style-name="ce6" table:formula="of:=[.I$240]+([.I$237]-[.I229])*[.$B$238]" office:value-type="float" office:value="147.019987904181">
            <text:p>147,020</text:p>
          </table:table-cell>
          <table:table-cell table:style-name="ce6" table:formula="of:=[.J$240]+([.J$237]-[.J229])*[.$B$238]" office:value-type="float" office:value="153.782922428206">
            <text:p>153,7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30]" office:value-type="float" office:value="300">
            <text:p>300,000</text:p>
          </table:table-cell>
          <table:table-cell table:style-name="ce6" table:formula="of:=([.C$237]-[.C230])*[.$B$238]" office:value-type="float" office:value="0">
            <text:p>0,000</text:p>
          </table:table-cell>
          <table:table-cell table:style-name="ce6" table:formula="of:=[.D$240]+([.D$237]-[.D230])*[.$B$238]" office:value-type="float" office:value="24.1661561524233">
            <text:p>24,166</text:p>
          </table:table-cell>
          <table:table-cell table:style-name="ce6" table:formula="of:=[.E$240]+([.E$237]-[.E230])*[.$B$238]" office:value-type="float" office:value="57.0345753412992">
            <text:p>57,035</text:p>
          </table:table-cell>
          <table:table-cell table:style-name="ce6" table:formula="of:=[.F$240]+([.F$237]-[.F230])*[.$B$238]" office:value-type="float" office:value="86.935240290441">
            <text:p>86,935</text:p>
          </table:table-cell>
          <table:table-cell table:style-name="ce6" table:formula="of:=[.G$240]+([.G$237]-[.G230])*[.$B$238]" office:value-type="float" office:value="108.417732285486">
            <text:p>108,418</text:p>
          </table:table-cell>
          <table:table-cell table:style-name="ce6" table:formula="of:=[.H$240]+([.H$237]-[.H230])*[.$B$238]" office:value-type="float" office:value="117.662988035359">
            <text:p>117,663</text:p>
          </table:table-cell>
          <table:table-cell table:style-name="ce6" table:formula="of:=[.I$240]+([.I$237]-[.I230])*[.$B$238]" office:value-type="float" office:value="142.019987904181">
            <text:p>142,020</text:p>
          </table:table-cell>
          <table:table-cell table:style-name="ce6" table:formula="of:=[.J$240]+([.J$237]-[.J230])*[.$B$238]" office:value-type="float" office:value="148.782922428206">
            <text:p>148,7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31]" office:value-type="float" office:value="330">
            <text:p>330,000</text:p>
          </table:table-cell>
          <table:table-cell table:style-name="ce6" table:formula="of:=([.C$237]-[.C231])*[.$B$238]" office:value-type="float" office:value="0">
            <text:p>0,000</text:p>
          </table:table-cell>
          <table:table-cell table:style-name="ce6" table:formula="of:=[.D$240]+([.D$237]-[.D231])*[.$B$238]" office:value-type="float" office:value="29.1661561524234">
            <text:p>29,166</text:p>
          </table:table-cell>
          <table:table-cell table:style-name="ce6" table:formula="of:=[.E$240]+([.E$237]-[.E231])*[.$B$238]" office:value-type="float" office:value="62.0345753412992">
            <text:p>62,035</text:p>
          </table:table-cell>
          <table:table-cell table:style-name="ce6" table:formula="of:=[.F$240]+([.F$237]-[.F231])*[.$B$238]" office:value-type="float" office:value="81.935240290441">
            <text:p>81,935</text:p>
          </table:table-cell>
          <table:table-cell table:style-name="ce6" table:formula="of:=[.G$240]+([.G$237]-[.G231])*[.$B$238]" office:value-type="float" office:value="103.417732285486">
            <text:p>103,418</text:p>
          </table:table-cell>
          <table:table-cell table:style-name="ce6" table:formula="of:=[.H$240]+([.H$237]-[.H231])*[.$B$238]" office:value-type="float" office:value="122.662988035359">
            <text:p>122,663</text:p>
          </table:table-cell>
          <table:table-cell table:style-name="ce6" table:formula="of:=[.I$240]+([.I$237]-[.I231])*[.$B$238]" office:value-type="float" office:value="142.019987904181">
            <text:p>142,020</text:p>
          </table:table-cell>
          <table:table-cell table:style-name="ce6" table:formula="of:=[.J$240]+([.J$237]-[.J231])*[.$B$238]" office:value-type="float" office:value="153.782922428206">
            <text:p>153,783</text:p>
          </table:table-cell>
          <table:table-cell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3"/>
          <table:table-cell table:formula="of:=[.D240]-[.C240]" office:value-type="float" office:value="25">
            <text:p>25</text:p>
          </table:table-cell>
          <table:table-cell table:formula="of:=[.E240]-[.D240]" office:value-type="float" office:value="36.2149412940787">
            <text:p>36,2149412941</text:p>
          </table:table-cell>
          <table:table-cell table:formula="of:=[.F240]-[.E240]" office:value-type="float" office:value="25.3515522257254">
            <text:p>25,3515522257</text:p>
          </table:table-cell>
          <table:table-cell table:formula="of:=[.G240]-[.F240]" office:value-type="float" office:value="19.4498556346087">
            <text:p>19,4498556346</text:p>
          </table:table-cell>
          <table:table-cell table:formula="of:=[.H240]-[.G240]" office:value-type="float" office:value="16.3944122221334">
            <text:p>16,3944122221</text:p>
          </table:table-cell>
          <table:table-cell table:formula="of:=[.I240]-[.H240]" office:value-type="float" office:value="14.4415036342324">
            <text:p>14,4415036342</text:p>
          </table:table-cell>
          <table:table-cell table:formula="of:=[.J240]-[.I240]" office:value-type="float" office:value="13.0540727518868">
            <text:p>13,0540727519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237]-[.C237]" office:value-type="float" office:value="0.0683323123048467">
            <text:p>0,0683323123</text:p>
          </table:table-cell>
          <table:table-cell table:formula="of:=[.E237]-[.D237]" office:value-type="float" office:value="0.303306955789594">
            <text:p>0,3033069558</text:p>
          </table:table-cell>
          <table:table-cell table:formula="of:=[.F237]-[.E237]" office:value-type="float" office:value="0.339098225446833">
            <text:p>0,3390982254</text:p>
          </table:table-cell>
          <table:table-cell table:formula="of:=[.G237]-[.F237]" office:value-type="float" office:value="0.324065272720873">
            <text:p>0,3240652727</text:p>
          </table:table-cell>
          <table:table-cell table:formula="of:=[.H237]-[.G237]" office:value-type="float" office:value="0.31570168705548">
            <text:p>0,3157016871</text:p>
          </table:table-cell>
          <table:table-cell table:formula="of:=[.I237]-[.H237]" office:value-type="float" office:value="0.319830992469178">
            <text:p>0,3198309925</text:p>
          </table:table-cell>
          <table:table-cell table:formula="of:=[.J237]-[.I237]" office:value-type="float" office:value="0.197417723544277">
            <text:p>0,1974177235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table:formula="of:=([.D255]^2+[.D254]^2)" office:value-type="float" office:value="625.004669304905">
            <text:p>625,0046693049</text:p>
          </table:table-cell>
          <table:table-cell table:formula="of:=([.E255]^2+[.E254]^2)" office:value-type="float" office:value="1311.613968043">
            <text:p>1311,613968043</text:p>
          </table:table-cell>
          <table:table-cell table:formula="of:=([.F255]^2+[.F254]^2)" office:value-type="float" office:value="642.816187860186">
            <text:p>642,8161878602</text:p>
          </table:table-cell>
          <table:table-cell table:formula="of:=([.G255]^2+[.G254]^2)" office:value-type="float" office:value="378.401902508102">
            <text:p>378,4019025081</text:p>
          </table:table-cell>
          <table:table-cell table:formula="of:=([.H255]^2+[.H254]^2)" office:value-type="float" office:value="268.876419664446">
            <text:p>268,8764196644</text:p>
          </table:table-cell>
          <table:table-cell table:formula="of:=([.I255]^2+[.I254]^2)" office:value-type="float" office:value="208.659319081292">
            <text:p>208,6593190813</text:p>
          </table:table-cell>
          <table:table-cell table:formula="of:=([.J255]^2+[.J254]^2)" office:value-type="float" office:value="170.447789169122">
            <text:p>170,4477891691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Wd</text:p>
          </table:table-cell>
          <table:table-cell table:formula="of:=SQRT([.D255]^2+[.D254]^2)" office:value-type="float" office:value="25.0000933859237">
            <text:p>25,0000933859</text:p>
          </table:table-cell>
          <table:table-cell table:formula="of:=SQRT([.E255]^2+[.E254]^2)" office:value-type="float" office:value="36.2162113982537">
            <text:p>36,2162113983</text:p>
          </table:table-cell>
          <table:table-cell table:formula="of:=SQRT([.F255]^2+[.F254]^2)" office:value-type="float" office:value="25.3538199855601">
            <text:p>25,3538199856</text:p>
          </table:table-cell>
          <table:table-cell table:formula="of:=SQRT([.G255]^2+[.G254]^2)" office:value-type="float" office:value="19.4525551665611">
            <text:p>19,4525551666</text:p>
          </table:table-cell>
          <table:table-cell table:formula="of:=SQRT([.H255]^2+[.H254]^2)" office:value-type="float" office:value="16.397451621043">
            <text:p>16,397451621</text:p>
          </table:table-cell>
          <table:table-cell table:formula="of:=SQRT([.I255]^2+[.I254]^2)" office:value-type="float" office:value="14.4450447933294">
            <text:p>14,4450447933</text:p>
          </table:table-cell>
          <table:table-cell table:formula="of:=SQRT([.J255]^2+[.J254]^2)" office:value-type="float" office:value="13.0555654480808">
            <text:p>13,0555654481</text:p>
          </table:table-cell>
          <table:table-cell table:number-columns-repeated="14"/>
        </table:table-row>
        <table:table-row table:style-name="ro1" table:number-rows-repeated="4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Tabelle3" table:style-name="ta1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9:27:07</meta:creation-date>
    <dc:date>2013-05-27T02:20:53</dc:date>
    <meta:editing-duration>P1DT21H27S</meta:editing-duration>
    <meta:editing-cycles>15</meta:editing-cycles>
    <meta:generator>LibreOffice/3.5$Linux_x86 LibreOffice_project/350m1$Build-2</meta:generator>
    <meta:document-statistic meta:table-count="3" meta:cell-count="183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minimum="0" chart:maximum="175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1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1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1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1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11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3.596cm"/>
    </style:style>
  </office:automatic-styles>
  <office:body>
    <office:chart>
      <chart:chart svg:width="30.273cm" svg:height="18.036cm" xlink:href=".." xlink:type="simple" chart:class="chart:radar" chart:style-name="ch1">
        <chart:title svg:x="24.99cm" svg:y="0.123cm" chart:style-name="ch2">
          <text:p>Abweichung von Sphaere</text:p>
        </chart:title>
        <chart:subtitle svg:x="21.974cm" svg:y="0.766cm" chart:style-name="ch3">
          <text:p>Auf aktuelles S_h des jeweiligen Kresidurchmessers bezogen</text:p>
        </chart:subtitle>
        <chart:legend chart:legend-position="end" svg:x="28.372cm" svg:y="6.976cm" style:legend-expansion="high" chart:style-name="ch4"/>
        <chart:plot-area chart:style-name="ch5" table:cell-range-address="K80.B24:K80.J30" chart:data-source-has-labels="both" svg:x="1.995cm" svg:y="-0.322cm" svg:width="18.054cm" svg:height="18.827cm">
          <chartooo:coordinate-region svg:x="2.997cm" svg:y="1.136cm" svg:width="16.05cm" svg:height="15.912cm"/>
          <chart:axis chart:dimension="x" chart:name="primary-x" chart:style-name="ch6" chartooo:axis-type="auto">
            <chartooo:date-scale/>
            <chart:title svg:x="10.608cm" svg:y="17.476cm" chart:style-name="ch7">
              <text:p>Grad</text:p>
            </chart:title>
            <chart:categories table:cell-range-address="K80.B25:K80.B30"/>
            <chart:grid chart:style-name="ch8" chart:class="major"/>
          </chart:axis>
          <chart:axis chart:dimension="y" chart:name="primary-y" chart:style-name="ch9">
            <chart:title svg:x="0.83cm" svg:y="9.889cm" chart:style-name="ch10">
              <text:p>Delta [µm]</text:p>
            </chart:title>
            <chart:grid chart:style-name="ch8" chart:class="major"/>
          </chart:axis>
          <chart:series chart:style-name="ch11" chart:values-cell-range-address="K80.C25:K80.C30" chart:label-cell-address="K80.C24:K80.C24" chart:class="chart:radar">
            <chart:data-point chart:repeated="6"/>
          </chart:series>
          <chart:series chart:style-name="ch12" chart:values-cell-range-address="K80.D25:K80.D30" chart:label-cell-address="K80.D24:K80.D24" chart:class="chart:radar">
            <chart:data-point chart:repeated="6"/>
          </chart:series>
          <chart:series chart:style-name="ch13" chart:values-cell-range-address="K80.E25:K80.E30" chart:label-cell-address="K80.E24:K80.E24" chart:class="chart:radar">
            <chart:data-point chart:repeated="6"/>
          </chart:series>
          <chart:series chart:style-name="ch14" chart:values-cell-range-address="K80.F25:K80.F30" chart:label-cell-address="K80.F24:K80.F24" chart:class="chart:radar">
            <chart:data-point chart:repeated="6"/>
          </chart:series>
          <chart:series chart:style-name="ch15" chart:values-cell-range-address="K80.G25:K80.G30" chart:label-cell-address="K80.G24:K80.G24" chart:class="chart:radar">
            <chart:data-point chart:repeated="6"/>
          </chart:series>
          <chart:series chart:style-name="ch16" chart:values-cell-range-address="K80.H25:K80.H30" chart:label-cell-address="K80.H24:K80.H24" chart:class="chart:radar">
            <chart:data-point chart:repeated="6"/>
          </chart:series>
          <chart:series chart:style-name="ch17" chart:values-cell-range-address="K80.I25:K80.I30" chart:label-cell-address="K80.I24:K80.I24" chart:class="chart:radar">
            <chart:data-point chart:repeated="6"/>
          </chart:series>
          <chart:series chart:style-name="ch18" chart:values-cell-range-address="K80.J25:K80.J30" chart:label-cell-address="K80.J24:K80.J24" chart:class="chart:radar">
            <chart:data-point chart:repeated="6"/>
          </chart:series>
          <chart:wall chart:style-name="ch19"/>
          <chart:floor chart:style-name="ch20"/>
        </chart:plot-area>
        <draw:frame draw:style-name="gr1" svg:width="8.328cm" svg:height="3.596cm" svg:x="21.695cm" svg:y="2.105cm">
          <draw:text-box>
            <text:p>Ausbuchtung nach Außen, heißt Erhebung auf Oberfläche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K80.C24:K80.C24</svg:desc>
                </draw:g>
              </table:table-cell>
              <table:table-cell office:value-type="string">
                <text:p>25</text:p>
                <draw:g>
                  <svg:desc>K80.D24:K80.D24</svg:desc>
                </draw:g>
              </table:table-cell>
              <table:table-cell office:value-type="string">
                <text:p>61</text:p>
                <draw:g>
                  <svg:desc>K80.E24:K80.E24</svg:desc>
                </draw:g>
              </table:table-cell>
              <table:table-cell office:value-type="string">
                <text:p>87</text:p>
                <draw:g>
                  <svg:desc>K80.F24:K80.F24</svg:desc>
                </draw:g>
              </table:table-cell>
              <table:table-cell office:value-type="string">
                <text:p>106</text:p>
                <draw:g>
                  <svg:desc>K80.G24:K80.G24</svg:desc>
                </draw:g>
              </table:table-cell>
              <table:table-cell office:value-type="string">
                <text:p>122</text:p>
                <draw:g>
                  <svg:desc>K80.H24:K80.H24</svg:desc>
                </draw:g>
              </table:table-cell>
              <table:table-cell office:value-type="string">
                <text:p>137</text:p>
                <draw:g>
                  <svg:desc>K80.I24:K80.I24</svg:desc>
                </draw:g>
              </table:table-cell>
              <table:table-cell office:value-type="string">
                <text:p>150</text:p>
                <draw:g>
                  <svg:desc>K80.J24:K80.J2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K80.B25:K80.B30</svg:desc>
                </draw:g>
              </table:table-cell>
              <table:table-cell office:value-type="float" office:value="0">
                <text:p>0</text:p>
                <draw:g>
                  <svg:desc>K80.C25:K80.C30</svg:desc>
                </draw:g>
              </table:table-cell>
              <table:table-cell office:value-type="float" office:value="19.1666215024452">
                <text:p>19.1666215024452</text:p>
                <draw:g>
                  <svg:desc>K80.D25:K80.D30</svg:desc>
                </draw:g>
              </table:table-cell>
              <table:table-cell office:value-type="float" office:value="52.8795556814882">
                <text:p>52.8795556814882</text:p>
                <draw:g>
                  <svg:desc>K80.E25:K80.E30</svg:desc>
                </draw:g>
              </table:table-cell>
              <table:table-cell office:value-type="float" office:value="89.8927405422914">
                <text:p>89.8927405422914</text:p>
                <draw:g>
                  <svg:desc>K80.F25:K80.F30</svg:desc>
                </draw:g>
              </table:table-cell>
              <table:table-cell office:value-type="float" office:value="97.6687035601546">
                <text:p>97.6687035601546</text:p>
                <draw:g>
                  <svg:desc>K80.G25:K80.G30</svg:desc>
                </draw:g>
              </table:table-cell>
              <table:table-cell office:value-type="float" office:value="113.220551542423">
                <text:p>113.220551542423</text:p>
                <draw:g>
                  <svg:desc>K80.H25:K80.H30</svg:desc>
                </draw:g>
              </table:table-cell>
              <table:table-cell office:value-type="float" office:value="115.983980180202">
                <text:p>115.983980180202</text:p>
                <draw:g>
                  <svg:desc>K80.I25:K80.I30</svg:desc>
                </draw:g>
              </table:table-cell>
              <table:table-cell office:value-type="float" office:value="135.701244225717">
                <text:p>135.701244225717</text:p>
                <draw:g>
                  <svg:desc>K80.J25:K80.J30</svg:desc>
                </draw:g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19.1666215024452">
                <text:p>19.1666215024452</text:p>
              </table:table-cell>
              <table:table-cell office:value-type="float" office:value="57.8795556814882">
                <text:p>57.8795556814882</text:p>
              </table:table-cell>
              <table:table-cell office:value-type="float" office:value="84.8927405422913">
                <text:p>84.8927405422913</text:p>
              </table:table-cell>
              <table:table-cell office:value-type="float" office:value="107.668703560155">
                <text:p>107.668703560155</text:p>
              </table:table-cell>
              <table:table-cell office:value-type="float" office:value="123.220551542423">
                <text:p>123.220551542423</text:p>
              </table:table-cell>
              <table:table-cell office:value-type="float" office:value="135.983980180202">
                <text:p>135.983980180202</text:p>
              </table:table-cell>
              <table:table-cell office:value-type="float" office:value="145.701244225717">
                <text:p>145.70124422571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19.1666215024452">
                <text:p>19.1666215024452</text:p>
              </table:table-cell>
              <table:table-cell office:value-type="float" office:value="52.8795556814882">
                <text:p>52.8795556814882</text:p>
              </table:table-cell>
              <table:table-cell office:value-type="float" office:value="84.8927405422913">
                <text:p>84.8927405422913</text:p>
              </table:table-cell>
              <table:table-cell office:value-type="float" office:value="97.6687035601546">
                <text:p>97.6687035601546</text:p>
              </table:table-cell>
              <table:table-cell office:value-type="float" office:value="118.220551542423">
                <text:p>118.220551542423</text:p>
              </table:table-cell>
              <table:table-cell office:value-type="float" office:value="140.983980180202">
                <text:p>140.983980180202</text:p>
              </table:table-cell>
              <table:table-cell office:value-type="float" office:value="160.701244225717">
                <text:p>160.701244225717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24.1666215024452">
                <text:p>24.1666215024452</text:p>
              </table:table-cell>
              <table:table-cell office:value-type="float" office:value="57.8795556814882">
                <text:p>57.8795556814882</text:p>
              </table:table-cell>
              <table:table-cell office:value-type="float" office:value="74.8927405422914">
                <text:p>74.8927405422914</text:p>
              </table:table-cell>
              <table:table-cell office:value-type="float" office:value="97.6687035601546">
                <text:p>97.6687035601546</text:p>
              </table:table-cell>
              <table:table-cell office:value-type="float" office:value="103.220551542423">
                <text:p>103.220551542423</text:p>
              </table:table-cell>
              <table:table-cell office:value-type="float" office:value="125.983980180202">
                <text:p>125.983980180202</text:p>
              </table:table-cell>
              <table:table-cell office:value-type="float" office:value="145.701244225717">
                <text:p>145.701244225717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29.1666215024452">
                <text:p>29.1666215024452</text:p>
              </table:table-cell>
              <table:table-cell office:value-type="float" office:value="67.8795556814882">
                <text:p>67.8795556814882</text:p>
              </table:table-cell>
              <table:table-cell office:value-type="float" office:value="84.8927405422913">
                <text:p>84.8927405422913</text:p>
              </table:table-cell>
              <table:table-cell office:value-type="float" office:value="107.668703560155">
                <text:p>107.668703560155</text:p>
              </table:table-cell>
              <table:table-cell office:value-type="float" office:value="123.220551542423">
                <text:p>123.220551542423</text:p>
              </table:table-cell>
              <table:table-cell office:value-type="float" office:value="135.983980180202">
                <text:p>135.983980180202</text:p>
              </table:table-cell>
              <table:table-cell office:value-type="float" office:value="145.701244225717">
                <text:p>145.701244225717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39.1666215024452">
                <text:p>39.1666215024452</text:p>
              </table:table-cell>
              <table:table-cell office:value-type="float" office:value="77.8795556814882">
                <text:p>77.8795556814882</text:p>
              </table:table-cell>
              <table:table-cell office:value-type="float" office:value="99.8927405422914">
                <text:p>99.8927405422914</text:p>
              </table:table-cell>
              <table:table-cell office:value-type="float" office:value="127.668703560155">
                <text:p>127.668703560155</text:p>
              </table:table-cell>
              <table:table-cell office:value-type="float" office:value="153.220551542423">
                <text:p>153.220551542423</text:p>
              </table:table-cell>
              <table:table-cell office:value-type="float" office:value="165.983980180202">
                <text:p>165.983980180202</text:p>
              </table:table-cell>
              <table:table-cell office:value-type="float" office:value="165.701244225717">
                <text:p>165.7012442257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minimum="0" chart:maximum="175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1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1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1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1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11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3.596cm"/>
    </style:style>
  </office:automatic-styles>
  <office:body>
    <office:chart>
      <chart:chart svg:width="30.273cm" svg:height="18.036cm" xlink:href=".." xlink:type="simple" chart:class="chart:radar" chart:style-name="ch1">
        <chart:title svg:x="24.99cm" svg:y="0.123cm" chart:style-name="ch2">
          <text:p>Abweichung von Sphaere</text:p>
        </chart:title>
        <chart:subtitle svg:x="21.974cm" svg:y="0.766cm" chart:style-name="ch3">
          <text:p>Auf aktuelles S_h des jeweiligen Kresidurchmessers bezogen</text:p>
        </chart:subtitle>
        <chart:legend chart:legend-position="end" svg:x="28.372cm" svg:y="6.976cm" style:legend-expansion="high" chart:style-name="ch4"/>
        <chart:plot-area chart:style-name="ch5" table:cell-range-address="K80.B54:K80.J60" chart:data-source-has-labels="both" svg:x="1.993cm" svg:y="-0.322cm" svg:width="18.053cm" svg:height="18.826cm">
          <chartooo:coordinate-region svg:x="2.995cm" svg:y="1.136cm" svg:width="16.05cm" svg:height="15.911cm"/>
          <chart:axis chart:dimension="x" chart:name="primary-x" chart:style-name="ch6" chartooo:axis-type="auto">
            <chartooo:date-scale/>
            <chart:title svg:x="10.605cm" svg:y="17.476cm" chart:style-name="ch7">
              <text:p>Grad</text:p>
            </chart:title>
            <chart:categories table:cell-range-address="K80.B55:K80.B60"/>
            <chart:grid chart:style-name="ch8" chart:class="major"/>
          </chart:axis>
          <chart:axis chart:dimension="y" chart:name="primary-y" chart:style-name="ch9">
            <chart:title svg:x="0.828cm" svg:y="9.889cm" chart:style-name="ch10">
              <text:p>Delta [µm]</text:p>
            </chart:title>
            <chart:grid chart:style-name="ch8" chart:class="major"/>
          </chart:axis>
          <chart:series chart:style-name="ch11" chart:values-cell-range-address="K80.C55:K80.C60" chart:label-cell-address="K80.C54:K80.C54" chart:class="chart:radar">
            <chart:data-point chart:repeated="6"/>
          </chart:series>
          <chart:series chart:style-name="ch12" chart:values-cell-range-address="K80.D55:K80.D60" chart:label-cell-address="K80.D54:K80.D54" chart:class="chart:radar">
            <chart:data-point chart:repeated="6"/>
          </chart:series>
          <chart:series chart:style-name="ch13" chart:values-cell-range-address="K80.E55:K80.E60" chart:label-cell-address="K80.E54:K80.E54" chart:class="chart:radar">
            <chart:data-point chart:repeated="6"/>
          </chart:series>
          <chart:series chart:style-name="ch14" chart:values-cell-range-address="K80.F55:K80.F60" chart:label-cell-address="K80.F54:K80.F54" chart:class="chart:radar">
            <chart:data-point chart:repeated="6"/>
          </chart:series>
          <chart:series chart:style-name="ch15" chart:values-cell-range-address="K80.G55:K80.G60" chart:label-cell-address="K80.G54:K80.G54" chart:class="chart:radar">
            <chart:data-point chart:repeated="6"/>
          </chart:series>
          <chart:series chart:style-name="ch16" chart:values-cell-range-address="K80.H55:K80.H60" chart:label-cell-address="K80.H54:K80.H54" chart:class="chart:radar">
            <chart:data-point chart:repeated="6"/>
          </chart:series>
          <chart:series chart:style-name="ch17" chart:values-cell-range-address="K80.I55:K80.I60" chart:label-cell-address="K80.I54:K80.I54" chart:class="chart:radar">
            <chart:data-point chart:repeated="6"/>
          </chart:series>
          <chart:series chart:style-name="ch18" chart:values-cell-range-address="K80.J55:K80.J60" chart:label-cell-address="K80.J54:K80.J54" chart:class="chart:radar">
            <chart:data-point chart:repeated="6"/>
          </chart:series>
          <chart:wall chart:style-name="ch19"/>
          <chart:floor chart:style-name="ch20"/>
        </chart:plot-area>
        <draw:frame draw:style-name="gr1" svg:width="8.328cm" svg:height="3.596cm" svg:x="21.695cm" svg:y="2.105cm">
          <draw:text-box>
            <text:p>Ausbuchtung nach Außen, heißt Erhebung auf Oberfläche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K80.C54:K80.C54</svg:desc>
                </draw:g>
              </table:table-cell>
              <table:table-cell office:value-type="string">
                <text:p>25</text:p>
                <draw:g>
                  <svg:desc>K80.D54:K80.D54</svg:desc>
                </draw:g>
              </table:table-cell>
              <table:table-cell office:value-type="string">
                <text:p>61</text:p>
                <draw:g>
                  <svg:desc>K80.E54:K80.E54</svg:desc>
                </draw:g>
              </table:table-cell>
              <table:table-cell office:value-type="string">
                <text:p>87</text:p>
                <draw:g>
                  <svg:desc>K80.F54:K80.F54</svg:desc>
                </draw:g>
              </table:table-cell>
              <table:table-cell office:value-type="string">
                <text:p>106</text:p>
                <draw:g>
                  <svg:desc>K80.G54:K80.G54</svg:desc>
                </draw:g>
              </table:table-cell>
              <table:table-cell office:value-type="string">
                <text:p>122</text:p>
                <draw:g>
                  <svg:desc>K80.H54:K80.H54</svg:desc>
                </draw:g>
              </table:table-cell>
              <table:table-cell office:value-type="string">
                <text:p>137</text:p>
                <draw:g>
                  <svg:desc>K80.I54:K80.I54</svg:desc>
                </draw:g>
              </table:table-cell>
              <table:table-cell office:value-type="string">
                <text:p>150</text:p>
                <draw:g>
                  <svg:desc>K80.J54:K80.J5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K80.B55:K80.B60</svg:desc>
                </draw:g>
              </table:table-cell>
              <table:table-cell office:value-type="float" office:value="0">
                <text:p>0</text:p>
                <draw:g>
                  <svg:desc>K80.C55:K80.C60</svg:desc>
                </draw:g>
              </table:table-cell>
              <table:table-cell office:value-type="float" office:value="23.3332544602308">
                <text:p>23.3332544602308</text:p>
                <draw:g>
                  <svg:desc>K80.D55:K80.D60</svg:desc>
                </draw:g>
              </table:table-cell>
              <table:table-cell office:value-type="float" office:value="52.8793646136408">
                <text:p>52.8793646136408</text:p>
                <draw:g>
                  <svg:desc>K80.E55:K80.E60</svg:desc>
                </draw:g>
              </table:table-cell>
              <table:table-cell office:value-type="float" office:value="79.8914986732965">
                <text:p>79.8914986732965</text:p>
                <draw:g>
                  <svg:desc>K80.F55:K80.F60</svg:desc>
                </draw:g>
              </table:table-cell>
              <table:table-cell office:value-type="float" office:value="100.165807036062">
                <text:p>100.165807036062</text:p>
                <draw:g>
                  <svg:desc>K80.G55:K80.G60</svg:desc>
                </draw:g>
              </table:table-cell>
              <table:table-cell office:value-type="float" office:value="116.54946416597">
                <text:p>116.54946416597</text:p>
                <draw:g>
                  <svg:desc>K80.H55:K80.H60</svg:desc>
                </draw:g>
              </table:table-cell>
              <table:table-cell office:value-type="float" office:value="129.310011606425">
                <text:p>129.310011606425</text:p>
                <draw:g>
                  <svg:desc>K80.I55:K80.I60</svg:desc>
                </draw:g>
              </table:table-cell>
              <table:table-cell office:value-type="float" office:value="139.861843702062">
                <text:p>139.861843702062</text:p>
                <draw:g>
                  <svg:desc>K80.J55:K80.J60</svg:desc>
                </draw:g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23.3332544602308">
                <text:p>23.3332544602308</text:p>
              </table:table-cell>
              <table:table-cell office:value-type="float" office:value="52.8793646136408">
                <text:p>52.8793646136408</text:p>
              </table:table-cell>
              <table:table-cell office:value-type="float" office:value="79.8914986732965">
                <text:p>79.8914986732965</text:p>
              </table:table-cell>
              <table:table-cell office:value-type="float" office:value="100.165807036062">
                <text:p>100.165807036062</text:p>
              </table:table-cell>
              <table:table-cell office:value-type="float" office:value="116.54946416597">
                <text:p>116.54946416597</text:p>
              </table:table-cell>
              <table:table-cell office:value-type="float" office:value="129.310011606425">
                <text:p>129.310011606425</text:p>
              </table:table-cell>
              <table:table-cell office:value-type="float" office:value="144.861843702062">
                <text:p>144.86184370206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23.3332544602308">
                <text:p>23.3332544602308</text:p>
              </table:table-cell>
              <table:table-cell office:value-type="float" office:value="57.8793646136408">
                <text:p>57.8793646136408</text:p>
              </table:table-cell>
              <table:table-cell office:value-type="float" office:value="84.8914986732965">
                <text:p>84.8914986732965</text:p>
              </table:table-cell>
              <table:table-cell office:value-type="float" office:value="100.165807036062">
                <text:p>100.165807036062</text:p>
              </table:table-cell>
              <table:table-cell office:value-type="float" office:value="116.54946416597">
                <text:p>116.54946416597</text:p>
              </table:table-cell>
              <table:table-cell office:value-type="float" office:value="129.310011606425">
                <text:p>129.310011606425</text:p>
              </table:table-cell>
              <table:table-cell office:value-type="float" office:value="144.861843702062">
                <text:p>144.86184370206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28.3332544602308">
                <text:p>28.3332544602308</text:p>
              </table:table-cell>
              <table:table-cell office:value-type="float" office:value="67.8793646136408">
                <text:p>67.8793646136408</text:p>
              </table:table-cell>
              <table:table-cell office:value-type="float" office:value="94.8914986732965">
                <text:p>94.8914986732965</text:p>
              </table:table-cell>
              <table:table-cell office:value-type="float" office:value="110.165807036062">
                <text:p>110.165807036062</text:p>
              </table:table-cell>
              <table:table-cell office:value-type="float" office:value="131.54946416597">
                <text:p>131.54946416597</text:p>
              </table:table-cell>
              <table:table-cell office:value-type="float" office:value="144.310011606425">
                <text:p>144.310011606425</text:p>
              </table:table-cell>
              <table:table-cell office:value-type="float" office:value="159.861843702062">
                <text:p>159.861843702062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28.3332544602308">
                <text:p>28.3332544602308</text:p>
              </table:table-cell>
              <table:table-cell office:value-type="float" office:value="67.8793646136408">
                <text:p>67.8793646136408</text:p>
              </table:table-cell>
              <table:table-cell office:value-type="float" office:value="89.8914986732965">
                <text:p>89.8914986732965</text:p>
              </table:table-cell>
              <table:table-cell office:value-type="float" office:value="110.165807036062">
                <text:p>110.165807036062</text:p>
              </table:table-cell>
              <table:table-cell office:value-type="float" office:value="126.54946416597">
                <text:p>126.54946416597</text:p>
              </table:table-cell>
              <table:table-cell office:value-type="float" office:value="144.310011606425">
                <text:p>144.310011606425</text:p>
              </table:table-cell>
              <table:table-cell office:value-type="float" office:value="154.861843702062">
                <text:p>154.86184370206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23.3332544602308">
                <text:p>23.3332544602308</text:p>
              </table:table-cell>
              <table:table-cell office:value-type="float" office:value="67.8793646136408">
                <text:p>67.8793646136408</text:p>
              </table:table-cell>
              <table:table-cell office:value-type="float" office:value="89.8914986732965">
                <text:p>89.8914986732965</text:p>
              </table:table-cell>
              <table:table-cell office:value-type="float" office:value="115.165807036062">
                <text:p>115.165807036062</text:p>
              </table:table-cell>
              <table:table-cell office:value-type="float" office:value="126.54946416597">
                <text:p>126.54946416597</text:p>
              </table:table-cell>
              <table:table-cell office:value-type="float" office:value="144.310011606425">
                <text:p>144.310011606425</text:p>
              </table:table-cell>
              <table:table-cell office:value-type="float" office:value="154.861843702062">
                <text:p>154.8618437020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treat-empty-cells="ignore"/>
    </style:style>
    <style:style style:name="ch5" style:family="chart" style:data-style-name="N1">
      <style:chart-properties chart:display-label="true" chart:logarithmic="false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inimum="2000" chart:maximum="14000" chart:interval-major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7pt" style:font-size-asian="10pt" style:font-size-complex="10pt"/>
    </style:style>
    <style:style style:name="ch10" style:family="chart">
      <style:text-properties fo:font-size="9pt" style:font-size-asian="9pt" style:font-size-complex="9pt"/>
    </style:style>
    <style:style style:name="ch11" style:family="chart" style:data-style-name="N1">
      <style:chart-properties chart:symbol-type="none"/>
      <style:graphic-properties draw:fill-color="#004586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draw:fill-color="#ff420e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draw:fill-color="#ffd320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draw:fill-color="#579d1c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draw:fill-color="#7e0021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fill-color="#83caff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draw:fill-color="#314004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016cm" svg:height="14.078cm" xlink:href=".." xlink:type="simple" chart:class="chart:scatter" chart:style-name="ch1">
        <chart:title svg:x="13.251cm" svg:y="0.165cm" chart:style-name="ch2">
          <text:p>Entwiklung der Radien der Messzonen</text:p>
        </chart:title>
        <chart:legend chart:legend-position="end" svg:x="22.778cm" svg:y="4.997cm" style:legend-expansion="high" chart:style-name="ch3"/>
        <chart:plot-area chart:style-name="ch4" table:cell-range-address="Tabelle1.O5:Tabelle1.W26" chart:data-source-has-labels="both" svg:x="1.202cm" svg:y="2.188cm" svg:width="17.811cm" svg:height="10.35cm" dr3d:transform="matrix (0.964057180689407 0.0458686059349516 0.261705604354922 -0.0449111379978755 0.998944456653939 -0.00964169093588468 -0.261871613667703 -0.00245835513127371 0.965099587838023 0cm 0cm 0cm)" dr3d:vrp="(48331.5705870824 28151.262915998 67407.649113452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38cm" svg:y="1.345cm" svg:width="15.975cm" svg:height="11.393cm"/>
          <dr3d:light dr3d:diffuse-color="#808080" dr3d:direction="(0 0 1)" dr3d:enabled="false" dr3d:specular="true"/>
          <dr3d:light dr3d:diffuse-color="#666666" dr3d:direction="(-0.2670817878557 0.0584906316541494 0.96189716945445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title svg:x="19.437cm" svg:y="12.67cm" chart:style-name="ch6">
              <text:p>Anzahl Schleifvorgang</text:p>
            </chart:title>
            <chart:categories table:cell-range-address="Tabelle1.O6:Tabelle1.O26"/>
            <chart:grid chart:style-name="ch7" chart:class="major"/>
          </chart:axis>
          <chart:axis chart:dimension="y" chart:name="primary-y" chart:style-name="ch8">
            <chart:title svg:x="0.094cm" svg:y="0.094cm" chart:style-name="ch6">
              <text:p>Radius [mm]</text:p>
            </chart:title>
            <chart:grid chart:style-name="ch7" chart:class="major"/>
          </chart:axis>
          <chart:axis chart:dimension="z" chart:name="primary-z" chart:style-name="ch9">
            <chart:title svg:x="20.384cm" svg:y="10.219cm" chart:style-name="ch10">
              <text:p>Messzone r [mm]</text:p>
            </chart:title>
            <chart:grid chart:style-name="ch7" chart:class="major"/>
          </chart:axis>
          <chart:series chart:style-name="ch11" chart:values-cell-range-address="Tabelle1.P6:Tabelle1.P26" chart:label-cell-address="Tabelle1.P5:Tabelle1.P5" chart:class="chart:scatter">
            <chart:domain table:cell-range-address="Tabelle1.O6:Tabelle1.O26"/>
            <chart:data-point chart:repeated="21"/>
          </chart:series>
          <chart:series chart:style-name="ch12" chart:values-cell-range-address="Tabelle1.Q6:Tabelle1.Q26" chart:label-cell-address="Tabelle1.Q5:Tabelle1.Q5" chart:class="chart:scatter">
            <chart:data-point chart:repeated="21"/>
          </chart:series>
          <chart:series chart:style-name="ch13" chart:values-cell-range-address="Tabelle1.R6:Tabelle1.R26" chart:label-cell-address="Tabelle1.R5:Tabelle1.R5" chart:class="chart:scatter">
            <chart:data-point chart:repeated="21"/>
          </chart:series>
          <chart:series chart:style-name="ch14" chart:values-cell-range-address="Tabelle1.S6:Tabelle1.S26" chart:label-cell-address="Tabelle1.S5:Tabelle1.S5" chart:class="chart:scatter">
            <chart:data-point chart:repeated="21"/>
          </chart:series>
          <chart:series chart:style-name="ch15" chart:values-cell-range-address="Tabelle1.T6:Tabelle1.T26" chart:label-cell-address="Tabelle1.T5:Tabelle1.T5" chart:class="chart:scatter">
            <chart:data-point chart:repeated="21"/>
          </chart:series>
          <chart:series chart:style-name="ch16" chart:values-cell-range-address="Tabelle1.U6:Tabelle1.U26" chart:label-cell-address="Tabelle1.U5:Tabelle1.U5" chart:class="chart:scatter">
            <chart:data-point chart:repeated="21"/>
          </chart:series>
          <chart:series chart:style-name="ch17" chart:values-cell-range-address="Tabelle1.V6:Tabelle1.V26" chart:label-cell-address="Tabelle1.V5:Tabelle1.V5" chart:class="chart:scatter">
            <chart:data-point chart:repeated="21"/>
          </chart:series>
          <chart:series chart:style-name="ch18" chart:values-cell-range-address="Tabelle1.W6:Tabelle1.W26" chart:label-cell-address="Tabelle1.W5:Tabelle1.W5" chart:class="chart:scatter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  <table:table-cell office:value-type="string">
                <text:p>25</text:p>
                <draw:g>
                  <svg:desc>Tabelle1.P5:Tabelle1.P5</svg:desc>
                </draw:g>
              </table:table-cell>
              <table:table-cell office:value-type="string">
                <text:p>61</text:p>
                <draw:g>
                  <svg:desc>Tabelle1.Q5:Tabelle1.Q5</svg:desc>
                </draw:g>
              </table:table-cell>
              <table:table-cell office:value-type="string">
                <text:p>87</text:p>
                <draw:g>
                  <svg:desc>Tabelle1.R5:Tabelle1.R5</svg:desc>
                </draw:g>
              </table:table-cell>
              <table:table-cell office:value-type="string">
                <text:p>106</text:p>
                <draw:g>
                  <svg:desc>Tabelle1.S5:Tabelle1.S5</svg:desc>
                </draw:g>
              </table:table-cell>
              <table:table-cell office:value-type="string">
                <text:p>122</text:p>
                <draw:g>
                  <svg:desc>Tabelle1.T5:Tabelle1.T5</svg:desc>
                </draw:g>
              </table:table-cell>
              <table:table-cell office:value-type="string">
                <text:p>137</text:p>
                <draw:g>
                  <svg:desc>Tabelle1.U5:Tabelle1.U5</svg:desc>
                </draw:g>
              </table:table-cell>
              <table:table-cell office:value-type="string">
                <text:p>150</text:p>
                <draw:g>
                  <svg:desc>Tabelle1.V5:Tabelle1.V5</svg:desc>
                </draw:g>
              </table:table-cell>
              <table:table-cell office:value-type="string">
                <text:p>Mittelwert</text:p>
                <draw:g>
                  <svg:desc>Tabelle1.W5:Tabelle1.W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Tabelle1.O6:Tabelle1.O26</svg:desc>
                </draw:g>
              </table:table-cell>
              <table:table-cell office:value-type="float" office:value="0">
                <text:p>0</text:p>
                <draw:g>
                  <svg:desc>Tabelle1.O6:Tabelle1.O26</svg:desc>
                </draw:g>
              </table:table-cell>
              <table:table-cell office:value-type="float" office:value="1000000">
                <text:p>1000000</text:p>
                <draw:g>
                  <svg:desc>Tabelle1.P6:Tabelle1.P26</svg:desc>
                </draw:g>
              </table:table-cell>
              <table:table-cell office:value-type="float" office:value="1000000">
                <text:p>1000000</text:p>
                <draw:g>
                  <svg:desc>Tabelle1.Q6:Tabelle1.Q26</svg:desc>
                </draw:g>
              </table:table-cell>
              <table:table-cell office:value-type="float" office:value="1000000">
                <text:p>1000000</text:p>
                <draw:g>
                  <svg:desc>Tabelle1.R6:Tabelle1.R26</svg:desc>
                </draw:g>
              </table:table-cell>
              <table:table-cell office:value-type="float" office:value="1000000">
                <text:p>1000000</text:p>
                <draw:g>
                  <svg:desc>Tabelle1.S6:Tabelle1.S26</svg:desc>
                </draw:g>
              </table:table-cell>
              <table:table-cell office:value-type="float" office:value="1000000">
                <text:p>1000000</text:p>
                <draw:g>
                  <svg:desc>Tabelle1.T6:Tabelle1.T26</svg:desc>
                </draw:g>
              </table:table-cell>
              <table:table-cell office:value-type="float" office:value="1000000">
                <text:p>1000000</text:p>
                <draw:g>
                  <svg:desc>Tabelle1.U6:Tabelle1.U26</svg:desc>
                </draw:g>
              </table:table-cell>
              <table:table-cell office:value-type="float" office:value="1000000">
                <text:p>1000000</text:p>
                <draw:g>
                  <svg:desc>Tabelle1.V6:Tabelle1.V26</svg:desc>
                </draw:g>
              </table:table-cell>
              <table:table-cell office:value-type="float" office:value="1000000">
                <text:p>1000000</text:p>
                <draw:g>
                  <svg:desc>Tabelle1.W6:Tabelle1.W26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5000">
                <text:p>25000</text:p>
              </table:table-cell>
              <table:table-cell office:value-type="float" office:value="25000">
                <text:p>25000</text:p>
              </table:table-cell>
              <table:table-cell office:value-type="float" office:value="25000">
                <text:p>25000</text:p>
              </table:table-cell>
              <table:table-cell office:value-type="float" office:value="25000">
                <text:p>25000</text:p>
              </table:table-cell>
              <table:table-cell office:value-type="float" office:value="25000">
                <text:p>25000</text:p>
              </table:table-cell>
              <table:table-cell office:value-type="float" office:value="25000">
                <text:p>25000</text:p>
              </table:table-cell>
              <table:table-cell office:value-type="float" office:value="25000">
                <text:p>25000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2931.046566092">
                <text:p>12931.046566092</text:p>
              </table:table-cell>
              <table:table-cell office:value-type="float" office:value="11959.4476023892">
                <text:p>11959.4476023892</text:p>
              </table:table-cell>
              <table:table-cell office:value-type="float" office:value="12559.5197817186">
                <text:p>12559.5197817186</text:p>
              </table:table-cell>
              <table:table-cell office:value-type="float" office:value="13018.9026534457">
                <text:p>13018.9026534457</text:p>
              </table:table-cell>
              <table:table-cell office:value-type="float" office:value="13359.324548125">
                <text:p>13359.324548125</text:p>
              </table:table-cell>
              <table:table-cell office:value-type="float" office:value="13588.1625557012">
                <text:p>13588.1625557012</text:p>
              </table:table-cell>
              <table:table-cell office:value-type="float" office:value="14866.0295824314">
                <text:p>14866.0295824314</text:p>
              </table:table-cell>
              <table:table-cell office:value-type="float" office:value="13183.2047557004">
                <text:p>13183.204755700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8522.74560606061">
                <text:p>8522.74560606061</text:p>
              </table:table-cell>
              <table:table-cell office:value-type="float" office:value="9214.69766085725">
                <text:p>9214.69766085725</text:p>
              </table:table-cell>
              <table:table-cell office:value-type="float" office:value="9446.11152700681">
                <text:p>9446.11152700681</text:p>
              </table:table-cell>
              <table:table-cell office:value-type="float" office:value="9717.406994935">
                <text:p>9717.406994935</text:p>
              </table:table-cell>
              <table:table-cell office:value-type="float" office:value="10012.2190446972">
                <text:p>10012.2190446972</text:p>
              </table:table-cell>
              <table:table-cell office:value-type="float" office:value="10123.9989532867">
                <text:p>10123.9989532867</text:p>
              </table:table-cell>
              <table:table-cell office:value-type="float" office:value="11236.4550507072">
                <text:p>11236.4550507072</text:p>
              </table:table-cell>
              <table:table-cell office:value-type="float" office:value="9753.37640536439">
                <text:p>9753.3764053643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9868.43688596491">
                <text:p>9868.43688596491</text:p>
              </table:table-cell>
              <table:table-cell office:value-type="float" office:value="8957.71981274569">
                <text:p>8957.71981274569</text:p>
              </table:table-cell>
              <table:table-cell office:value-type="float" office:value="8764.84275621555">
                <text:p>8764.84275621555</text:p>
              </table:table-cell>
              <table:table-cell office:value-type="float" office:value="8758.34651231803">
                <text:p>8758.34651231803</text:p>
              </table:table-cell>
              <table:table-cell office:value-type="float" office:value="8797.52632303142">
                <text:p>8797.52632303142</text:p>
              </table:table-cell>
              <table:table-cell office:value-type="float" office:value="8738.58051696337">
                <text:p>8738.58051696337</text:p>
              </table:table-cell>
              <table:table-cell office:value-type="float" office:value="9597.13065570481">
                <text:p>9597.13065570481</text:p>
              </table:table-cell>
              <table:table-cell office:value-type="float" office:value="9068.94049470625">
                <text:p>9068.940494706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9615.40086538462">
                <text:p>9615.40086538462</text:p>
              </table:table-cell>
              <table:table-cell office:value-type="float" office:value="7753.09125603162">
                <text:p>7753.09125603162</text:p>
              </table:table-cell>
              <table:table-cell office:value-type="float" office:value="7544.2998101598">
                <text:p>7544.2998101598</text:p>
              </table:table-cell>
              <table:table-cell office:value-type="float" office:value="7539.42220281989">
                <text:p>7539.42220281989</text:p>
              </table:table-cell>
              <table:table-cell office:value-type="float" office:value="7555.6527244858">
                <text:p>7555.6527244858</text:p>
              </table:table-cell>
              <table:table-cell office:value-type="float" office:value="7507.05358510236">
                <text:p>7507.05358510236</text:p>
              </table:table-cell>
              <table:table-cell office:value-type="float" office:value="8098.67937213128">
                <text:p>8098.67937213128</text:p>
              </table:table-cell>
              <table:table-cell office:value-type="float" office:value="7944.79997373077">
                <text:p>7944.7999737307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5952.40720238095">
                <text:p>5952.40720238095</text:p>
              </table:table-cell>
              <table:table-cell office:value-type="float" office:value="6126.47831879882">
                <text:p>6126.47831879882</text:p>
              </table:table-cell>
              <table:table-cell office:value-type="float" office:value="6315.26110513377">
                <text:p>6315.26110513377</text:p>
              </table:table-cell>
              <table:table-cell office:value-type="float" office:value="6447.5484268498">
                <text:p>6447.5484268498</text:p>
              </table:table-cell>
              <table:table-cell office:value-type="float" office:value="6482.65196170736">
                <text:p>6482.65196170736</text:p>
              </table:table-cell>
              <table:table-cell office:value-type="float" office:value="6522.55509783221">
                <text:p>6522.55509783221</text:p>
              </table:table-cell>
              <table:table-cell office:value-type="float" office:value="6990.51140207288">
                <text:p>6990.51140207288</text:p>
              </table:table-cell>
              <table:table-cell office:value-type="float" office:value="6405.34478782511">
                <text:p>6405.3447878251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573.20489837398">
                <text:p>4573.20489837398</text:p>
              </table:table-cell>
              <table:table-cell office:value-type="float" office:value="5041.35494226271">
                <text:p>5041.35494226271</text:p>
              </table:table-cell>
              <table:table-cell office:value-type="float" office:value="5271.46289637192">
                <text:p>5271.46289637192</text:p>
              </table:table-cell>
              <table:table-cell office:value-type="float" office:value="5430.21135895187">
                <text:p>5430.21135895187</text:p>
              </table:table-cell>
              <table:table-cell office:value-type="float" office:value="5547.02748358304">
                <text:p>5547.02748358304</text:p>
              </table:table-cell>
              <table:table-cell office:value-type="float" office:value="5605.3867698578">
                <text:p>5605.3867698578</text:p>
              </table:table-cell>
              <table:table-cell office:value-type="float" office:value="6014.82625446711">
                <text:p>6014.82625446711</text:p>
              </table:table-cell>
              <table:table-cell office:value-type="float" office:value="5354.78208626692">
                <text:p>5354.7820862669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minimum="0" chart:maximum="175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11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5" style:family="chart" style:data-style-name="N111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6" style:family="chart" style:data-style-name="N111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7" style:family="chart" style:data-style-name="N111">
      <style:chart-properties chart:symbol-type="non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8" style:family="chart" style:data-style-name="N111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3.596cm"/>
    </style:style>
  </office:automatic-styles>
  <office:body>
    <office:chart>
      <chart:chart svg:width="30.273cm" svg:height="18.036cm" xlink:href=".." xlink:type="simple" chart:class="chart:radar" chart:style-name="ch1">
        <chart:title svg:x="24.99cm" svg:y="0.123cm" chart:style-name="ch2">
          <text:p>Abweichung von Sphaere</text:p>
        </chart:title>
        <chart:subtitle svg:x="21.974cm" svg:y="0.766cm" chart:style-name="ch3">
          <text:p>Auf aktuelles S_h des jeweiligen Kresidurchmessers bezogen</text:p>
        </chart:subtitle>
        <chart:legend chart:legend-position="end" svg:x="28.372cm" svg:y="6.976cm" style:legend-expansion="high" chart:style-name="ch4"/>
        <chart:plot-area chart:style-name="ch5" table:cell-range-address="K80.B90:K80.J102" chart:data-source-has-labels="both" svg:x="0.971cm" svg:y="-0.322cm" svg:width="20.283cm" svg:height="18.826cm">
          <chartooo:coordinate-region svg:x="2.995cm" svg:y="1.136cm" svg:width="16.05cm" svg:height="15.911cm"/>
          <chart:axis chart:dimension="x" chart:name="primary-x" chart:style-name="ch6" chartooo:axis-type="auto">
            <chartooo:date-scale/>
            <chart:title svg:x="10.698cm" svg:y="17.476cm" chart:style-name="ch7">
              <text:p>Grad</text:p>
            </chart:title>
            <chart:categories table:cell-range-address="K80.B91:K80.B102"/>
            <chart:grid chart:style-name="ch8" chart:class="major"/>
          </chart:axis>
          <chart:axis chart:dimension="y" chart:name="primary-y" chart:style-name="ch9">
            <chart:title svg:x="0cm" svg:y="9.889cm" chart:style-name="ch10">
              <text:p>Delta [µm]</text:p>
            </chart:title>
            <chart:grid chart:style-name="ch8" chart:class="major"/>
          </chart:axis>
          <chart:series chart:style-name="ch11" chart:values-cell-range-address="K80.C91:K80.C102" chart:label-cell-address="K80.C90:K80.C90" chart:class="chart:radar">
            <chart:data-point chart:repeated="12"/>
          </chart:series>
          <chart:series chart:style-name="ch12" chart:values-cell-range-address="K80.D91:K80.D102" chart:label-cell-address="K80.D90:K80.D90" chart:class="chart:radar">
            <chart:data-point chart:repeated="12"/>
          </chart:series>
          <chart:series chart:style-name="ch13" chart:values-cell-range-address="K80.E91:K80.E102" chart:label-cell-address="K80.E90:K80.E90" chart:class="chart:radar">
            <chart:data-point chart:repeated="12"/>
          </chart:series>
          <chart:series chart:style-name="ch14" chart:values-cell-range-address="K80.F91:K80.F102" chart:label-cell-address="K80.F90:K80.F90" chart:class="chart:radar">
            <chart:data-point chart:repeated="12"/>
          </chart:series>
          <chart:series chart:style-name="ch15" chart:values-cell-range-address="K80.G91:K80.G102" chart:label-cell-address="K80.G90:K80.G90" chart:class="chart:radar">
            <chart:data-point chart:repeated="12"/>
          </chart:series>
          <chart:series chart:style-name="ch16" chart:values-cell-range-address="K80.H91:K80.H102" chart:label-cell-address="K80.H90:K80.H90" chart:class="chart:radar">
            <chart:data-point chart:repeated="12"/>
          </chart:series>
          <chart:series chart:style-name="ch17" chart:values-cell-range-address="K80.I91:K80.I102" chart:label-cell-address="K80.I90:K80.I90" chart:class="chart:radar">
            <chart:data-point chart:repeated="12"/>
          </chart:series>
          <chart:series chart:style-name="ch18" chart:values-cell-range-address="K80.J91:K80.J102" chart:label-cell-address="K80.J90:K80.J90" chart:class="chart:radar">
            <chart:data-point chart:repeated="12"/>
          </chart:series>
          <chart:wall chart:style-name="ch19"/>
          <chart:floor chart:style-name="ch20"/>
        </chart:plot-area>
        <draw:frame draw:style-name="gr1" svg:width="8.328cm" svg:height="3.596cm" svg:x="21.695cm" svg:y="2.105cm">
          <draw:text-box>
            <text:p>Ausbuchtung nach Außen, heißt Erhebung auf Oberfläche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K80.C90:K80.C90</svg:desc>
                </draw:g>
              </table:table-cell>
              <table:table-cell office:value-type="string">
                <text:p>25</text:p>
                <draw:g>
                  <svg:desc>K80.D90:K80.D90</svg:desc>
                </draw:g>
              </table:table-cell>
              <table:table-cell office:value-type="string">
                <text:p>61</text:p>
                <draw:g>
                  <svg:desc>K80.E90:K80.E90</svg:desc>
                </draw:g>
              </table:table-cell>
              <table:table-cell office:value-type="string">
                <text:p>87</text:p>
                <draw:g>
                  <svg:desc>K80.F90:K80.F90</svg:desc>
                </draw:g>
              </table:table-cell>
              <table:table-cell office:value-type="string">
                <text:p>106</text:p>
                <draw:g>
                  <svg:desc>K80.G90:K80.G90</svg:desc>
                </draw:g>
              </table:table-cell>
              <table:table-cell office:value-type="string">
                <text:p>122</text:p>
                <draw:g>
                  <svg:desc>K80.H90:K80.H90</svg:desc>
                </draw:g>
              </table:table-cell>
              <table:table-cell office:value-type="string">
                <text:p>137</text:p>
                <draw:g>
                  <svg:desc>K80.I90:K80.I90</svg:desc>
                </draw:g>
              </table:table-cell>
              <table:table-cell office:value-type="string">
                <text:p>150</text:p>
                <draw:g>
                  <svg:desc>K80.J90:K80.J90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K80.B91:K80.B102</svg:desc>
                </draw:g>
              </table:table-cell>
              <table:table-cell office:value-type="float" office:value="0">
                <text:p>0</text:p>
                <draw:g>
                  <svg:desc>K80.C91:K80.C102</svg:desc>
                </draw:g>
              </table:table-cell>
              <table:table-cell office:value-type="float" office:value="25.8332825258185">
                <text:p>25.8332825258185</text:p>
                <draw:g>
                  <svg:desc>K80.D91:K80.D102</svg:desc>
                </draw:g>
              </table:table-cell>
              <table:table-cell office:value-type="float" office:value="60.7958326172454">
                <text:p>60.7958326172454</text:p>
                <draw:g>
                  <svg:desc>K80.E91:K80.E102</svg:desc>
                </draw:g>
              </table:table-cell>
              <table:table-cell office:value-type="float" office:value="85.3060684985216">
                <text:p>85.3060684985216</text:p>
                <draw:g>
                  <svg:desc>K80.F91:K80.F102</svg:desc>
                </draw:g>
              </table:table-cell>
              <table:table-cell office:value-type="float" office:value="111.826178853514">
                <text:p>111.826178853514</text:p>
                <draw:g>
                  <svg:desc>K80.G91:K80.G102</svg:desc>
                </draw:g>
              </table:table-cell>
              <table:table-cell office:value-type="float" office:value="128.202874833283">
                <text:p>128.202874833283</text:p>
                <draw:g>
                  <svg:desc>K80.H91:K80.H102</svg:desc>
                </draw:g>
              </table:table-cell>
              <table:table-cell office:value-type="float" office:value="137.619893815712">
                <text:p>137.619893815712</text:p>
                <draw:g>
                  <svg:desc>K80.I91:K80.I102</svg:desc>
                </draw:g>
              </table:table-cell>
              <table:table-cell office:value-type="float" office:value="150.251593320179">
                <text:p>150.251593320179</text:p>
                <draw:g>
                  <svg:desc>K80.J91:K80.J102</svg:desc>
                </draw:g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5.8332825258185">
                <text:p>25.8332825258185</text:p>
              </table:table-cell>
              <table:table-cell office:value-type="float" office:value="60.7958326172454">
                <text:p>60.7958326172454</text:p>
              </table:table-cell>
              <table:table-cell office:value-type="float" office:value="85.3060684985216">
                <text:p>85.3060684985216</text:p>
              </table:table-cell>
              <table:table-cell office:value-type="float" office:value="101.826178853514">
                <text:p>101.826178853514</text:p>
              </table:table-cell>
              <table:table-cell office:value-type="float" office:value="118.202874833283">
                <text:p>118.202874833283</text:p>
              </table:table-cell>
              <table:table-cell office:value-type="float" office:value="137.619893815712">
                <text:p>137.619893815712</text:p>
              </table:table-cell>
              <table:table-cell office:value-type="float" office:value="145.251593320179">
                <text:p>145.25159332017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20.8332825258185">
                <text:p>20.8332825258185</text:p>
              </table:table-cell>
              <table:table-cell office:value-type="float" office:value="60.7958326172454">
                <text:p>60.7958326172454</text:p>
              </table:table-cell>
              <table:table-cell office:value-type="float" office:value="85.3060684985216">
                <text:p>85.3060684985216</text:p>
              </table:table-cell>
              <table:table-cell office:value-type="float" office:value="101.826178853514">
                <text:p>101.826178853514</text:p>
              </table:table-cell>
              <table:table-cell office:value-type="float" office:value="113.202874833283">
                <text:p>113.202874833283</text:p>
              </table:table-cell>
              <table:table-cell office:value-type="float" office:value="132.619893815712">
                <text:p>132.619893815712</text:p>
              </table:table-cell>
              <table:table-cell office:value-type="float" office:value="145.251593320179">
                <text:p>145.25159332017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20.8332825258185">
                <text:p>20.8332825258185</text:p>
              </table:table-cell>
              <table:table-cell office:value-type="float" office:value="55.7958326172454">
                <text:p>55.7958326172454</text:p>
              </table:table-cell>
              <table:table-cell office:value-type="float" office:value="80.3060684985216">
                <text:p>80.3060684985216</text:p>
              </table:table-cell>
              <table:table-cell office:value-type="float" office:value="91.8261788535139">
                <text:p>91.8261788535139</text:p>
              </table:table-cell>
              <table:table-cell office:value-type="float" office:value="108.202874833283">
                <text:p>108.202874833283</text:p>
              </table:table-cell>
              <table:table-cell office:value-type="float" office:value="127.619893815712">
                <text:p>127.619893815712</text:p>
              </table:table-cell>
              <table:table-cell office:value-type="float" office:value="150.251593320179">
                <text:p>150.25159332017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20.8332825258185">
                <text:p>20.8332825258185</text:p>
              </table:table-cell>
              <table:table-cell office:value-type="float" office:value="60.7958326172454">
                <text:p>60.7958326172454</text:p>
              </table:table-cell>
              <table:table-cell office:value-type="float" office:value="85.3060684985216">
                <text:p>85.3060684985216</text:p>
              </table:table-cell>
              <table:table-cell office:value-type="float" office:value="101.826178853514">
                <text:p>101.826178853514</text:p>
              </table:table-cell>
              <table:table-cell office:value-type="float" office:value="123.202874833283">
                <text:p>123.202874833283</text:p>
              </table:table-cell>
              <table:table-cell office:value-type="float" office:value="127.619893815712">
                <text:p>127.619893815712</text:p>
              </table:table-cell>
              <table:table-cell office:value-type="float" office:value="155.251593320179">
                <text:p>155.25159332017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20.8332825258185">
                <text:p>20.8332825258185</text:p>
              </table:table-cell>
              <table:table-cell office:value-type="float" office:value="50.7958326172454">
                <text:p>50.7958326172454</text:p>
              </table:table-cell>
              <table:table-cell office:value-type="float" office:value="75.3060684985216">
                <text:p>75.3060684985216</text:p>
              </table:table-cell>
              <table:table-cell office:value-type="float" office:value="96.8261788535139">
                <text:p>96.8261788535139</text:p>
              </table:table-cell>
              <table:table-cell office:value-type="float" office:value="108.202874833283">
                <text:p>108.202874833283</text:p>
              </table:table-cell>
              <table:table-cell office:value-type="float" office:value="127.619893815712">
                <text:p>127.619893815712</text:p>
              </table:table-cell>
              <table:table-cell office:value-type="float" office:value="150.251593320179">
                <text:p>150.25159332017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25.8332825258185">
                <text:p>25.8332825258185</text:p>
              </table:table-cell>
              <table:table-cell office:value-type="float" office:value="60.7958326172454">
                <text:p>60.7958326172454</text:p>
              </table:table-cell>
              <table:table-cell office:value-type="float" office:value="85.3060684985216">
                <text:p>85.3060684985216</text:p>
              </table:table-cell>
              <table:table-cell office:value-type="float" office:value="106.826178853514">
                <text:p>106.826178853514</text:p>
              </table:table-cell>
              <table:table-cell office:value-type="float" office:value="123.202874833283">
                <text:p>123.202874833283</text:p>
              </table:table-cell>
              <table:table-cell office:value-type="float" office:value="137.619893815712">
                <text:p>137.619893815712</text:p>
              </table:table-cell>
              <table:table-cell office:value-type="float" office:value="155.251593320179">
                <text:p>155.251593320179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25.8332825258185">
                <text:p>25.8332825258185</text:p>
              </table:table-cell>
              <table:table-cell office:value-type="float" office:value="55.7958326172454">
                <text:p>55.7958326172454</text:p>
              </table:table-cell>
              <table:table-cell office:value-type="float" office:value="85.3060684985216">
                <text:p>85.3060684985216</text:p>
              </table:table-cell>
              <table:table-cell office:value-type="float" office:value="106.826178853514">
                <text:p>106.826178853514</text:p>
              </table:table-cell>
              <table:table-cell office:value-type="float" office:value="123.202874833283">
                <text:p>123.202874833283</text:p>
              </table:table-cell>
              <table:table-cell office:value-type="float" office:value="142.619893815712">
                <text:p>142.619893815712</text:p>
              </table:table-cell>
              <table:table-cell office:value-type="float" office:value="145.251593320179">
                <text:p>145.25159332017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25.8332825258185">
                <text:p>25.8332825258185</text:p>
              </table:table-cell>
              <table:table-cell office:value-type="float" office:value="65.7958326172454">
                <text:p>65.7958326172454</text:p>
              </table:table-cell>
              <table:table-cell office:value-type="float" office:value="85.3060684985216">
                <text:p>85.3060684985216</text:p>
              </table:table-cell>
              <table:table-cell office:value-type="float" office:value="106.826178853514">
                <text:p>106.826178853514</text:p>
              </table:table-cell>
              <table:table-cell office:value-type="float" office:value="128.202874833283">
                <text:p>128.202874833283</text:p>
              </table:table-cell>
              <table:table-cell office:value-type="float" office:value="132.619893815712">
                <text:p>132.619893815712</text:p>
              </table:table-cell>
              <table:table-cell office:value-type="float" office:value="145.251593320179">
                <text:p>145.251593320179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30.8332825258185">
                <text:p>30.8332825258185</text:p>
              </table:table-cell>
              <table:table-cell office:value-type="float" office:value="70.7958326172454">
                <text:p>70.7958326172454</text:p>
              </table:table-cell>
              <table:table-cell office:value-type="float" office:value="100.306068498522">
                <text:p>100.306068498522</text:p>
              </table:table-cell>
              <table:table-cell office:value-type="float" office:value="116.826178853514">
                <text:p>116.826178853514</text:p>
              </table:table-cell>
              <table:table-cell office:value-type="float" office:value="133.202874833283">
                <text:p>133.202874833283</text:p>
              </table:table-cell>
              <table:table-cell office:value-type="float" office:value="147.619893815712">
                <text:p>147.619893815712</text:p>
              </table:table-cell>
              <table:table-cell office:value-type="float" office:value="150.251593320179">
                <text:p>150.251593320179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30.8332825258185">
                <text:p>30.8332825258185</text:p>
              </table:table-cell>
              <table:table-cell office:value-type="float" office:value="65.7958326172454">
                <text:p>65.7958326172454</text:p>
              </table:table-cell>
              <table:table-cell office:value-type="float" office:value="90.3060684985216">
                <text:p>90.3060684985216</text:p>
              </table:table-cell>
              <table:table-cell office:value-type="float" office:value="111.826178853514">
                <text:p>111.826178853514</text:p>
              </table:table-cell>
              <table:table-cell office:value-type="float" office:value="128.202874833283">
                <text:p>128.202874833283</text:p>
              </table:table-cell>
              <table:table-cell office:value-type="float" office:value="142.619893815712">
                <text:p>142.619893815712</text:p>
              </table:table-cell>
              <table:table-cell office:value-type="float" office:value="150.251593320179">
                <text:p>150.251593320179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25.8332825258185">
                <text:p>25.8332825258185</text:p>
              </table:table-cell>
              <table:table-cell office:value-type="float" office:value="65.7958326172454">
                <text:p>65.7958326172454</text:p>
              </table:table-cell>
              <table:table-cell office:value-type="float" office:value="95.3060684985216">
                <text:p>95.3060684985216</text:p>
              </table:table-cell>
              <table:table-cell office:value-type="float" office:value="116.826178853514">
                <text:p>116.826178853514</text:p>
              </table:table-cell>
              <table:table-cell office:value-type="float" office:value="133.202874833283">
                <text:p>133.202874833283</text:p>
              </table:table-cell>
              <table:table-cell office:value-type="float" office:value="147.619893815712">
                <text:p>147.619893815712</text:p>
              </table:table-cell>
              <table:table-cell office:value-type="float" office:value="155.251593320179">
                <text:p>155.2515933201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minimum="0" chart:maximum="175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11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5" style:family="chart" style:data-style-name="N111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6" style:family="chart" style:data-style-name="N111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7" style:family="chart" style:data-style-name="N111">
      <style:chart-properties chart:symbol-type="non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8" style:family="chart" style:data-style-name="N111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3.596cm"/>
    </style:style>
  </office:automatic-styles>
  <office:body>
    <office:chart>
      <chart:chart svg:width="30.273cm" svg:height="18.036cm" xlink:href=".." xlink:type="simple" chart:class="chart:radar" chart:style-name="ch1">
        <chart:title svg:x="24.99cm" svg:y="0.123cm" chart:style-name="ch2">
          <text:p>Abweichung von Sphaere</text:p>
        </chart:title>
        <chart:subtitle svg:x="21.974cm" svg:y="0.766cm" chart:style-name="ch3">
          <text:p>Auf aktuelles S_h des jeweiligen Kresidurchmessers bezogen</text:p>
        </chart:subtitle>
        <chart:legend chart:legend-position="end" svg:x="28.372cm" svg:y="6.976cm" style:legend-expansion="high" chart:style-name="ch4"/>
        <chart:plot-area chart:style-name="ch5" table:cell-range-address="K80.B140:K80.J152" chart:data-source-has-labels="both" svg:x="0.971cm" svg:y="-0.322cm" svg:width="20.283cm" svg:height="18.826cm">
          <chartooo:coordinate-region svg:x="2.995cm" svg:y="1.136cm" svg:width="16.05cm" svg:height="15.911cm"/>
          <chart:axis chart:dimension="x" chart:name="primary-x" chart:style-name="ch6" chartooo:axis-type="auto">
            <chartooo:date-scale/>
            <chart:title svg:x="10.698cm" svg:y="17.476cm" chart:style-name="ch7">
              <text:p>Grad</text:p>
            </chart:title>
            <chart:categories table:cell-range-address="K80.B141:K80.B152"/>
            <chart:grid chart:style-name="ch8" chart:class="major"/>
          </chart:axis>
          <chart:axis chart:dimension="y" chart:name="primary-y" chart:style-name="ch9">
            <chart:title svg:x="0cm" svg:y="9.889cm" chart:style-name="ch10">
              <text:p>Delta [µm]</text:p>
            </chart:title>
            <chart:grid chart:style-name="ch8" chart:class="major"/>
          </chart:axis>
          <chart:series chart:style-name="ch11" chart:values-cell-range-address="K80.C141:K80.C152" chart:label-cell-address="K80.C140:K80.C140" chart:class="chart:radar">
            <chart:data-point chart:repeated="12"/>
          </chart:series>
          <chart:series chart:style-name="ch12" chart:values-cell-range-address="K80.D141:K80.D152" chart:label-cell-address="K80.D140:K80.D140" chart:class="chart:radar">
            <chart:data-point chart:repeated="12"/>
          </chart:series>
          <chart:series chart:style-name="ch13" chart:values-cell-range-address="K80.E141:K80.E152" chart:label-cell-address="K80.E140:K80.E140" chart:class="chart:radar">
            <chart:data-point chart:repeated="12"/>
          </chart:series>
          <chart:series chart:style-name="ch14" chart:values-cell-range-address="K80.F141:K80.F152" chart:label-cell-address="K80.F140:K80.F140" chart:class="chart:radar">
            <chart:data-point chart:repeated="12"/>
          </chart:series>
          <chart:series chart:style-name="ch15" chart:values-cell-range-address="K80.G141:K80.G152" chart:label-cell-address="K80.G140:K80.G140" chart:class="chart:radar">
            <chart:data-point chart:repeated="12"/>
          </chart:series>
          <chart:series chart:style-name="ch16" chart:values-cell-range-address="K80.H141:K80.H152" chart:label-cell-address="K80.H140:K80.H140" chart:class="chart:radar">
            <chart:data-point chart:repeated="12"/>
          </chart:series>
          <chart:series chart:style-name="ch17" chart:values-cell-range-address="K80.I141:K80.I152" chart:label-cell-address="K80.I140:K80.I140" chart:class="chart:radar">
            <chart:data-point chart:repeated="12"/>
          </chart:series>
          <chart:series chart:style-name="ch18" chart:values-cell-range-address="K80.J141:K80.J152" chart:label-cell-address="K80.J140:K80.J140" chart:class="chart:radar">
            <chart:data-point chart:repeated="12"/>
          </chart:series>
          <chart:wall chart:style-name="ch19"/>
          <chart:floor chart:style-name="ch20"/>
        </chart:plot-area>
        <draw:frame draw:style-name="gr1" svg:width="8.328cm" svg:height="3.596cm" svg:x="21.695cm" svg:y="2.105cm">
          <draw:text-box>
            <text:p>Ausbuchtung nach Außen, heißt Erhebung auf Oberfläche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K80.C140:K80.C140</svg:desc>
                </draw:g>
              </table:table-cell>
              <table:table-cell office:value-type="string">
                <text:p>25</text:p>
                <draw:g>
                  <svg:desc>K80.D140:K80.D140</svg:desc>
                </draw:g>
              </table:table-cell>
              <table:table-cell office:value-type="string">
                <text:p>61</text:p>
                <draw:g>
                  <svg:desc>K80.E140:K80.E140</svg:desc>
                </draw:g>
              </table:table-cell>
              <table:table-cell office:value-type="string">
                <text:p>87</text:p>
                <draw:g>
                  <svg:desc>K80.F140:K80.F140</svg:desc>
                </draw:g>
              </table:table-cell>
              <table:table-cell office:value-type="string">
                <text:p>106</text:p>
                <draw:g>
                  <svg:desc>K80.G140:K80.G140</svg:desc>
                </draw:g>
              </table:table-cell>
              <table:table-cell office:value-type="string">
                <text:p>122</text:p>
                <draw:g>
                  <svg:desc>K80.H140:K80.H140</svg:desc>
                </draw:g>
              </table:table-cell>
              <table:table-cell office:value-type="string">
                <text:p>137</text:p>
                <draw:g>
                  <svg:desc>K80.I140:K80.I140</svg:desc>
                </draw:g>
              </table:table-cell>
              <table:table-cell office:value-type="string">
                <text:p>150</text:p>
                <draw:g>
                  <svg:desc>K80.J140:K80.J140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K80.B141:K80.B152</svg:desc>
                </draw:g>
              </table:table-cell>
              <table:table-cell office:value-type="float" office:value="0">
                <text:p>0</text:p>
                <draw:g>
                  <svg:desc>K80.C141:K80.C152</svg:desc>
                </draw:g>
              </table:table-cell>
              <table:table-cell office:value-type="float" office:value="21.2499450752875">
                <text:p>21.2499450752875</text:p>
                <draw:g>
                  <svg:desc>K80.D141:K80.D152</svg:desc>
                </draw:g>
              </table:table-cell>
              <table:table-cell office:value-type="float" office:value="57.0445083257844">
                <text:p>57.0445083257844</text:p>
                <draw:g>
                  <svg:desc>K80.E141:K80.E152</svg:desc>
                </draw:g>
              </table:table-cell>
              <table:table-cell office:value-type="float" office:value="89.883479309447">
                <text:p>89.883479309447</text:p>
                <draw:g>
                  <svg:desc>K80.F141:K80.F152</svg:desc>
                </draw:g>
              </table:table-cell>
              <table:table-cell office:value-type="float" office:value="108.687836754613">
                <text:p>108.687836754613</text:p>
                <draw:g>
                  <svg:desc>K80.G141:K80.G152</svg:desc>
                </draw:g>
              </table:table-cell>
              <table:table-cell office:value-type="float" office:value="123.179025961513">
                <text:p>123.179025961513</text:p>
                <draw:g>
                  <svg:desc>K80.H141:K80.H152</svg:desc>
                </draw:g>
              </table:table-cell>
              <table:table-cell office:value-type="float" office:value="135.498629297975">
                <text:p>135.498629297975</text:p>
                <draw:g>
                  <svg:desc>K80.I141:K80.I152</svg:desc>
                </draw:g>
              </table:table-cell>
              <table:table-cell office:value-type="float" office:value="148.537501936559">
                <text:p>148.537501936559</text:p>
                <draw:g>
                  <svg:desc>K80.J141:K80.J152</svg:desc>
                </draw:g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8.7499450752875">
                <text:p>28.7499450752875</text:p>
              </table:table-cell>
              <table:table-cell office:value-type="float" office:value="62.0445083257844">
                <text:p>62.0445083257844</text:p>
              </table:table-cell>
              <table:table-cell office:value-type="float" office:value="84.883479309447">
                <text:p>84.883479309447</text:p>
              </table:table-cell>
              <table:table-cell office:value-type="float" office:value="113.687836754613">
                <text:p>113.687836754613</text:p>
              </table:table-cell>
              <table:table-cell office:value-type="float" office:value="118.179025961513">
                <text:p>118.179025961513</text:p>
              </table:table-cell>
              <table:table-cell office:value-type="float" office:value="135.498629297975">
                <text:p>135.498629297975</text:p>
              </table:table-cell>
              <table:table-cell office:value-type="float" office:value="143.537501936559">
                <text:p>143.53750193655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23.7499450752875">
                <text:p>23.7499450752875</text:p>
              </table:table-cell>
              <table:table-cell office:value-type="float" office:value="62.0445083257844">
                <text:p>62.0445083257844</text:p>
              </table:table-cell>
              <table:table-cell office:value-type="float" office:value="84.883479309447">
                <text:p>84.883479309447</text:p>
              </table:table-cell>
              <table:table-cell office:value-type="float" office:value="103.687836754613">
                <text:p>103.687836754613</text:p>
              </table:table-cell>
              <table:table-cell office:value-type="float" office:value="118.179025961513">
                <text:p>118.179025961513</text:p>
              </table:table-cell>
              <table:table-cell office:value-type="float" office:value="130.498629297975">
                <text:p>130.498629297975</text:p>
              </table:table-cell>
              <table:table-cell office:value-type="float" office:value="143.537501936559">
                <text:p>143.53750193655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23.7499450752875">
                <text:p>23.7499450752875</text:p>
              </table:table-cell>
              <table:table-cell office:value-type="float" office:value="52.0445083257844">
                <text:p>52.0445083257844</text:p>
              </table:table-cell>
              <table:table-cell office:value-type="float" office:value="74.8834793094469">
                <text:p>74.8834793094469</text:p>
              </table:table-cell>
              <table:table-cell office:value-type="float" office:value="93.6878367546134">
                <text:p>93.6878367546134</text:p>
              </table:table-cell>
              <table:table-cell office:value-type="float" office:value="108.179025961513">
                <text:p>108.179025961513</text:p>
              </table:table-cell>
              <table:table-cell office:value-type="float" office:value="125.498629297975">
                <text:p>125.498629297975</text:p>
              </table:table-cell>
              <table:table-cell office:value-type="float" office:value="143.537501936559">
                <text:p>143.53750193655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23.7499450752875">
                <text:p>23.7499450752875</text:p>
              </table:table-cell>
              <table:table-cell office:value-type="float" office:value="52.0445083257844">
                <text:p>52.0445083257844</text:p>
              </table:table-cell>
              <table:table-cell office:value-type="float" office:value="79.8834793094469">
                <text:p>79.8834793094469</text:p>
              </table:table-cell>
              <table:table-cell office:value-type="float" office:value="93.6878367546134">
                <text:p>93.6878367546134</text:p>
              </table:table-cell>
              <table:table-cell office:value-type="float" office:value="118.179025961513">
                <text:p>118.179025961513</text:p>
              </table:table-cell>
              <table:table-cell office:value-type="float" office:value="130.498629297975">
                <text:p>130.498629297975</text:p>
              </table:table-cell>
              <table:table-cell office:value-type="float" office:value="143.537501936559">
                <text:p>143.53750193655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21.2499450752875">
                <text:p>21.2499450752875</text:p>
              </table:table-cell>
              <table:table-cell office:value-type="float" office:value="57.0445083257844">
                <text:p>57.0445083257844</text:p>
              </table:table-cell>
              <table:table-cell office:value-type="float" office:value="79.8834793094469">
                <text:p>79.8834793094469</text:p>
              </table:table-cell>
              <table:table-cell office:value-type="float" office:value="93.6878367546134">
                <text:p>93.6878367546134</text:p>
              </table:table-cell>
              <table:table-cell office:value-type="float" office:value="103.179025961513">
                <text:p>103.179025961513</text:p>
              </table:table-cell>
              <table:table-cell office:value-type="float" office:value="120.498629297975">
                <text:p>120.498629297975</text:p>
              </table:table-cell>
              <table:table-cell office:value-type="float" office:value="143.537501936559">
                <text:p>143.53750193655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21.2499450752875">
                <text:p>21.2499450752875</text:p>
              </table:table-cell>
              <table:table-cell office:value-type="float" office:value="62.0445083257844">
                <text:p>62.0445083257844</text:p>
              </table:table-cell>
              <table:table-cell office:value-type="float" office:value="89.883479309447">
                <text:p>89.883479309447</text:p>
              </table:table-cell>
              <table:table-cell office:value-type="float" office:value="98.6878367546135">
                <text:p>98.6878367546135</text:p>
              </table:table-cell>
              <table:table-cell office:value-type="float" office:value="123.179025961513">
                <text:p>123.179025961513</text:p>
              </table:table-cell>
              <table:table-cell office:value-type="float" office:value="135.498629297975">
                <text:p>135.498629297975</text:p>
              </table:table-cell>
              <table:table-cell office:value-type="float" office:value="153.537501936559">
                <text:p>153.537501936559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26.2499450752875">
                <text:p>26.2499450752875</text:p>
              </table:table-cell>
              <table:table-cell office:value-type="float" office:value="62.0445083257844">
                <text:p>62.0445083257844</text:p>
              </table:table-cell>
              <table:table-cell office:value-type="float" office:value="84.883479309447">
                <text:p>84.883479309447</text:p>
              </table:table-cell>
              <table:table-cell office:value-type="float" office:value="103.687836754613">
                <text:p>103.687836754613</text:p>
              </table:table-cell>
              <table:table-cell office:value-type="float" office:value="123.179025961513">
                <text:p>123.179025961513</text:p>
              </table:table-cell>
              <table:table-cell office:value-type="float" office:value="135.498629297975">
                <text:p>135.498629297975</text:p>
              </table:table-cell>
              <table:table-cell office:value-type="float" office:value="153.537501936559">
                <text:p>153.53750193655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31.2499450752875">
                <text:p>31.2499450752875</text:p>
              </table:table-cell>
              <table:table-cell office:value-type="float" office:value="67.0445083257844">
                <text:p>67.0445083257844</text:p>
              </table:table-cell>
              <table:table-cell office:value-type="float" office:value="89.883479309447">
                <text:p>89.883479309447</text:p>
              </table:table-cell>
              <table:table-cell office:value-type="float" office:value="111.187836754613">
                <text:p>111.187836754613</text:p>
              </table:table-cell>
              <table:table-cell office:value-type="float" office:value="123.179025961513">
                <text:p>123.179025961513</text:p>
              </table:table-cell>
              <table:table-cell office:value-type="float" office:value="140.498629297975">
                <text:p>140.498629297975</text:p>
              </table:table-cell>
              <table:table-cell office:value-type="float" office:value="153.537501936559">
                <text:p>153.537501936559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26.2499450752875">
                <text:p>26.2499450752875</text:p>
              </table:table-cell>
              <table:table-cell office:value-type="float" office:value="67.0445083257844">
                <text:p>67.0445083257844</text:p>
              </table:table-cell>
              <table:table-cell office:value-type="float" office:value="94.883479309447">
                <text:p>94.883479309447</text:p>
              </table:table-cell>
              <table:table-cell office:value-type="float" office:value="118.687836754613">
                <text:p>118.687836754613</text:p>
              </table:table-cell>
              <table:table-cell office:value-type="float" office:value="138.179025961513">
                <text:p>138.179025961513</text:p>
              </table:table-cell>
              <table:table-cell office:value-type="float" office:value="150.498629297975">
                <text:p>150.498629297975</text:p>
              </table:table-cell>
              <table:table-cell office:value-type="float" office:value="158.537501936559">
                <text:p>158.537501936559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26.2499450752875">
                <text:p>26.2499450752875</text:p>
              </table:table-cell>
              <table:table-cell office:value-type="float" office:value="67.0445083257844">
                <text:p>67.0445083257844</text:p>
              </table:table-cell>
              <table:table-cell office:value-type="float" office:value="89.883479309447">
                <text:p>89.883479309447</text:p>
              </table:table-cell>
              <table:table-cell office:value-type="float" office:value="113.687836754613">
                <text:p>113.687836754613</text:p>
              </table:table-cell>
              <table:table-cell office:value-type="float" office:value="128.179025961513">
                <text:p>128.179025961513</text:p>
              </table:table-cell>
              <table:table-cell office:value-type="float" office:value="145.498629297975">
                <text:p>145.498629297975</text:p>
              </table:table-cell>
              <table:table-cell office:value-type="float" office:value="158.537501936559">
                <text:p>158.537501936559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26.2499450752875">
                <text:p>26.2499450752875</text:p>
              </table:table-cell>
              <table:table-cell office:value-type="float" office:value="67.0445083257844">
                <text:p>67.0445083257844</text:p>
              </table:table-cell>
              <table:table-cell office:value-type="float" office:value="94.883479309447">
                <text:p>94.883479309447</text:p>
              </table:table-cell>
              <table:table-cell office:value-type="float" office:value="118.687836754613">
                <text:p>118.687836754613</text:p>
              </table:table-cell>
              <table:table-cell office:value-type="float" office:value="143.179025961513">
                <text:p>143.179025961513</text:p>
              </table:table-cell>
              <table:table-cell office:value-type="float" office:value="155.498629297975">
                <text:p>155.498629297975</text:p>
              </table:table-cell>
              <table:table-cell office:value-type="float" office:value="153.537501936559">
                <text:p>153.5375019365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minimum="0" chart:maximum="175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11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5" style:family="chart" style:data-style-name="N111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6" style:family="chart" style:data-style-name="N111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7" style:family="chart" style:data-style-name="N111">
      <style:chart-properties chart:symbol-type="non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8" style:family="chart" style:data-style-name="N111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3.596cm"/>
    </style:style>
  </office:automatic-styles>
  <office:body>
    <office:chart>
      <chart:chart svg:width="30.273cm" svg:height="18.036cm" xlink:href=".." xlink:type="simple" chart:class="chart:radar" chart:style-name="ch1">
        <chart:title svg:x="24.99cm" svg:y="0.123cm" chart:style-name="ch2">
          <text:p>Abweichung von Sphaere</text:p>
        </chart:title>
        <chart:subtitle svg:x="21.974cm" svg:y="0.766cm" chart:style-name="ch3">
          <text:p>Auf aktuelles S_h des jeweiligen Kresidurchmessers bezogen</text:p>
        </chart:subtitle>
        <chart:legend chart:legend-position="end" svg:x="28.372cm" svg:y="6.976cm" style:legend-expansion="high" chart:style-name="ch4"/>
        <chart:plot-area chart:style-name="ch5" table:cell-range-address="K80.B190:K80.J202" chart:data-source-has-labels="both" svg:x="0.971cm" svg:y="-0.322cm" svg:width="20.283cm" svg:height="18.826cm">
          <chartooo:coordinate-region svg:x="2.995cm" svg:y="1.136cm" svg:width="16.05cm" svg:height="15.911cm"/>
          <chart:axis chart:dimension="x" chart:name="primary-x" chart:style-name="ch6" chartooo:axis-type="auto">
            <chartooo:date-scale/>
            <chart:title svg:x="10.698cm" svg:y="17.476cm" chart:style-name="ch7">
              <text:p>Grad</text:p>
            </chart:title>
            <chart:categories table:cell-range-address="K80.B191:K80.B202"/>
            <chart:grid chart:style-name="ch8" chart:class="major"/>
          </chart:axis>
          <chart:axis chart:dimension="y" chart:name="primary-y" chart:style-name="ch9">
            <chart:title svg:x="0cm" svg:y="9.889cm" chart:style-name="ch10">
              <text:p>Delta [µm]</text:p>
            </chart:title>
            <chart:grid chart:style-name="ch8" chart:class="major"/>
          </chart:axis>
          <chart:series chart:style-name="ch11" chart:values-cell-range-address="K80.C191:K80.C202" chart:label-cell-address="K80.C190:K80.C190" chart:class="chart:radar">
            <chart:data-point chart:repeated="12"/>
          </chart:series>
          <chart:series chart:style-name="ch12" chart:values-cell-range-address="K80.D191:K80.D202" chart:label-cell-address="K80.D190:K80.D190" chart:class="chart:radar">
            <chart:data-point chart:repeated="12"/>
          </chart:series>
          <chart:series chart:style-name="ch13" chart:values-cell-range-address="K80.E191:K80.E202" chart:label-cell-address="K80.E190:K80.E190" chart:class="chart:radar">
            <chart:data-point chart:repeated="12"/>
          </chart:series>
          <chart:series chart:style-name="ch14" chart:values-cell-range-address="K80.F191:K80.F202" chart:label-cell-address="K80.F190:K80.F190" chart:class="chart:radar">
            <chart:data-point chart:repeated="12"/>
          </chart:series>
          <chart:series chart:style-name="ch15" chart:values-cell-range-address="K80.G191:K80.G202" chart:label-cell-address="K80.G190:K80.G190" chart:class="chart:radar">
            <chart:data-point chart:repeated="12"/>
          </chart:series>
          <chart:series chart:style-name="ch16" chart:values-cell-range-address="K80.H191:K80.H202" chart:label-cell-address="K80.H190:K80.H190" chart:class="chart:radar">
            <chart:data-point chart:repeated="12"/>
          </chart:series>
          <chart:series chart:style-name="ch17" chart:values-cell-range-address="K80.I191:K80.I202" chart:label-cell-address="K80.I190:K80.I190" chart:class="chart:radar">
            <chart:data-point chart:repeated="12"/>
          </chart:series>
          <chart:series chart:style-name="ch18" chart:values-cell-range-address="K80.J191:K80.J202" chart:label-cell-address="K80.J190:K80.J190" chart:class="chart:radar">
            <chart:data-point chart:repeated="12"/>
          </chart:series>
          <chart:wall chart:style-name="ch19"/>
          <chart:floor chart:style-name="ch20"/>
        </chart:plot-area>
        <draw:frame draw:style-name="gr1" svg:width="8.328cm" svg:height="3.596cm" svg:x="21.695cm" svg:y="2.105cm">
          <draw:text-box>
            <text:p>Ausbuchtung nach Außen, heißt Erhebung auf Oberfläche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K80.C190:K80.C190</svg:desc>
                </draw:g>
              </table:table-cell>
              <table:table-cell office:value-type="string">
                <text:p>25</text:p>
                <draw:g>
                  <svg:desc>K80.D190:K80.D190</svg:desc>
                </draw:g>
              </table:table-cell>
              <table:table-cell office:value-type="string">
                <text:p>61</text:p>
                <draw:g>
                  <svg:desc>K80.E190:K80.E190</svg:desc>
                </draw:g>
              </table:table-cell>
              <table:table-cell office:value-type="string">
                <text:p>87</text:p>
                <draw:g>
                  <svg:desc>K80.F190:K80.F190</svg:desc>
                </draw:g>
              </table:table-cell>
              <table:table-cell office:value-type="string">
                <text:p>106</text:p>
                <draw:g>
                  <svg:desc>K80.G190:K80.G190</svg:desc>
                </draw:g>
              </table:table-cell>
              <table:table-cell office:value-type="string">
                <text:p>122</text:p>
                <draw:g>
                  <svg:desc>K80.H190:K80.H190</svg:desc>
                </draw:g>
              </table:table-cell>
              <table:table-cell office:value-type="string">
                <text:p>137</text:p>
                <draw:g>
                  <svg:desc>K80.I190:K80.I190</svg:desc>
                </draw:g>
              </table:table-cell>
              <table:table-cell office:value-type="string">
                <text:p>150</text:p>
                <draw:g>
                  <svg:desc>K80.J190:K80.J190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K80.B191:K80.B202</svg:desc>
                </draw:g>
              </table:table-cell>
              <table:table-cell office:value-type="float" office:value="0">
                <text:p>0</text:p>
                <draw:g>
                  <svg:desc>K80.C191:K80.C202</svg:desc>
                </draw:g>
              </table:table-cell>
              <table:table-cell office:value-type="float" office:value="26.2497684780101">
                <text:p>26.2497684780101</text:p>
                <draw:g>
                  <svg:desc>K80.D191:K80.D202</svg:desc>
                </draw:g>
              </table:table-cell>
              <table:table-cell office:value-type="float" office:value="69.123974753388">
                <text:p>69.123974753388</text:p>
                <draw:g>
                  <svg:desc>K80.E191:K80.E202</svg:desc>
                </draw:g>
              </table:table-cell>
              <table:table-cell office:value-type="float" office:value="88.2052902878972">
                <text:p>88.2052902878972</text:p>
                <draw:g>
                  <svg:desc>K80.F191:K80.F202</svg:desc>
                </draw:g>
              </table:table-cell>
              <table:table-cell office:value-type="float" office:value="116.790768616135">
                <text:p>116.790768616135</text:p>
                <draw:g>
                  <svg:desc>K80.G191:K80.G202</svg:desc>
                </draw:g>
              </table:table-cell>
              <table:table-cell office:value-type="float" office:value="130.224405964423">
                <text:p>130.224405964423</text:p>
                <draw:g>
                  <svg:desc>K80.H191:K80.H202</svg:desc>
                </draw:g>
              </table:table-cell>
              <table:table-cell office:value-type="float" office:value="144.610928897122">
                <text:p>144.610928897122</text:p>
                <draw:g>
                  <svg:desc>K80.I191:K80.I202</svg:desc>
                </draw:g>
              </table:table-cell>
              <table:table-cell office:value-type="float" office:value="153.471554268951">
                <text:p>153.471554268951</text:p>
                <draw:g>
                  <svg:desc>K80.J191:K80.J202</svg:desc>
                </draw:g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6.2497684780101">
                <text:p>26.2497684780101</text:p>
              </table:table-cell>
              <table:table-cell office:value-type="float" office:value="59.123974753388">
                <text:p>59.123974753388</text:p>
              </table:table-cell>
              <table:table-cell office:value-type="float" office:value="88.2052902878972">
                <text:p>88.2052902878972</text:p>
              </table:table-cell>
              <table:table-cell office:value-type="float" office:value="111.790768616135">
                <text:p>111.790768616135</text:p>
              </table:table-cell>
              <table:table-cell office:value-type="float" office:value="120.224405964423">
                <text:p>120.224405964423</text:p>
              </table:table-cell>
              <table:table-cell office:value-type="float" office:value="144.610928897122">
                <text:p>144.610928897122</text:p>
              </table:table-cell>
              <table:table-cell office:value-type="float" office:value="148.471554268951">
                <text:p>148.47155426895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26.2497684780101">
                <text:p>26.2497684780101</text:p>
              </table:table-cell>
              <table:table-cell office:value-type="float" office:value="59.123974753388">
                <text:p>59.123974753388</text:p>
              </table:table-cell>
              <table:table-cell office:value-type="float" office:value="83.2052902878971">
                <text:p>83.2052902878971</text:p>
              </table:table-cell>
              <table:table-cell office:value-type="float" office:value="101.790768616135">
                <text:p>101.790768616135</text:p>
              </table:table-cell>
              <table:table-cell office:value-type="float" office:value="120.224405964423">
                <text:p>120.224405964423</text:p>
              </table:table-cell>
              <table:table-cell office:value-type="float" office:value="129.610928897122">
                <text:p>129.610928897122</text:p>
              </table:table-cell>
              <table:table-cell office:value-type="float" office:value="143.471554268951">
                <text:p>143.47155426895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21.2497684780101">
                <text:p>21.2497684780101</text:p>
              </table:table-cell>
              <table:table-cell office:value-type="float" office:value="59.123974753388">
                <text:p>59.123974753388</text:p>
              </table:table-cell>
              <table:table-cell office:value-type="float" office:value="78.2052902878972">
                <text:p>78.2052902878972</text:p>
              </table:table-cell>
              <table:table-cell office:value-type="float" office:value="96.7907686161354">
                <text:p>96.7907686161354</text:p>
              </table:table-cell>
              <table:table-cell office:value-type="float" office:value="115.224405964423">
                <text:p>115.224405964423</text:p>
              </table:table-cell>
              <table:table-cell office:value-type="float" office:value="124.610928897122">
                <text:p>124.610928897122</text:p>
              </table:table-cell>
              <table:table-cell office:value-type="float" office:value="143.471554268951">
                <text:p>143.471554268951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21.2497684780101">
                <text:p>21.2497684780101</text:p>
              </table:table-cell>
              <table:table-cell office:value-type="float" office:value="54.123974753388">
                <text:p>54.123974753388</text:p>
              </table:table-cell>
              <table:table-cell office:value-type="float" office:value="83.2052902878971">
                <text:p>83.2052902878971</text:p>
              </table:table-cell>
              <table:table-cell office:value-type="float" office:value="96.7907686161354">
                <text:p>96.7907686161354</text:p>
              </table:table-cell>
              <table:table-cell office:value-type="float" office:value="110.224405964423">
                <text:p>110.224405964423</text:p>
              </table:table-cell>
              <table:table-cell office:value-type="float" office:value="124.610928897122">
                <text:p>124.610928897122</text:p>
              </table:table-cell>
              <table:table-cell office:value-type="float" office:value="138.471554268951">
                <text:p>138.471554268951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16.2497684780101">
                <text:p>16.2497684780101</text:p>
              </table:table-cell>
              <table:table-cell office:value-type="float" office:value="54.123974753388">
                <text:p>54.123974753388</text:p>
              </table:table-cell>
              <table:table-cell office:value-type="float" office:value="78.2052902878972">
                <text:p>78.2052902878972</text:p>
              </table:table-cell>
              <table:table-cell office:value-type="float" office:value="86.7907686161354">
                <text:p>86.7907686161354</text:p>
              </table:table-cell>
              <table:table-cell office:value-type="float" office:value="110.224405964423">
                <text:p>110.224405964423</text:p>
              </table:table-cell>
              <table:table-cell office:value-type="float" office:value="119.610928897122">
                <text:p>119.610928897122</text:p>
              </table:table-cell>
              <table:table-cell office:value-type="float" office:value="138.471554268951">
                <text:p>138.471554268951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21.2497684780101">
                <text:p>21.2497684780101</text:p>
              </table:table-cell>
              <table:table-cell office:value-type="float" office:value="59.123974753388">
                <text:p>59.123974753388</text:p>
              </table:table-cell>
              <table:table-cell office:value-type="float" office:value="83.2052902878971">
                <text:p>83.2052902878971</text:p>
              </table:table-cell>
              <table:table-cell office:value-type="float" office:value="96.7907686161354">
                <text:p>96.7907686161354</text:p>
              </table:table-cell>
              <table:table-cell office:value-type="float" office:value="110.224405964423">
                <text:p>110.224405964423</text:p>
              </table:table-cell>
              <table:table-cell office:value-type="float" office:value="124.610928897122">
                <text:p>124.610928897122</text:p>
              </table:table-cell>
              <table:table-cell office:value-type="float" office:value="143.471554268951">
                <text:p>143.471554268951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26.2497684780101">
                <text:p>26.2497684780101</text:p>
              </table:table-cell>
              <table:table-cell office:value-type="float" office:value="64.123974753388">
                <text:p>64.123974753388</text:p>
              </table:table-cell>
              <table:table-cell office:value-type="float" office:value="88.2052902878972">
                <text:p>88.2052902878972</text:p>
              </table:table-cell>
              <table:table-cell office:value-type="float" office:value="106.790768616135">
                <text:p>106.790768616135</text:p>
              </table:table-cell>
              <table:table-cell office:value-type="float" office:value="120.224405964423">
                <text:p>120.224405964423</text:p>
              </table:table-cell>
              <table:table-cell office:value-type="float" office:value="139.610928897122">
                <text:p>139.610928897122</text:p>
              </table:table-cell>
              <table:table-cell office:value-type="float" office:value="158.471554268951">
                <text:p>158.471554268951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31.2497684780101">
                <text:p>31.2497684780101</text:p>
              </table:table-cell>
              <table:table-cell office:value-type="float" office:value="59.123974753388">
                <text:p>59.123974753388</text:p>
              </table:table-cell>
              <table:table-cell office:value-type="float" office:value="88.2052902878972">
                <text:p>88.2052902878972</text:p>
              </table:table-cell>
              <table:table-cell office:value-type="float" office:value="111.790768616135">
                <text:p>111.790768616135</text:p>
              </table:table-cell>
              <table:table-cell office:value-type="float" office:value="130.224405964423">
                <text:p>130.224405964423</text:p>
              </table:table-cell>
              <table:table-cell office:value-type="float" office:value="144.610928897122">
                <text:p>144.610928897122</text:p>
              </table:table-cell>
              <table:table-cell office:value-type="float" office:value="158.471554268951">
                <text:p>158.47155426895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26.2497684780101">
                <text:p>26.2497684780101</text:p>
              </table:table-cell>
              <table:table-cell office:value-type="float" office:value="69.123974753388">
                <text:p>69.123974753388</text:p>
              </table:table-cell>
              <table:table-cell office:value-type="float" office:value="93.2052902878972">
                <text:p>93.2052902878972</text:p>
              </table:table-cell>
              <table:table-cell office:value-type="float" office:value="111.790768616135">
                <text:p>111.790768616135</text:p>
              </table:table-cell>
              <table:table-cell office:value-type="float" office:value="130.224405964423">
                <text:p>130.224405964423</text:p>
              </table:table-cell>
              <table:table-cell office:value-type="float" office:value="144.610928897122">
                <text:p>144.610928897122</text:p>
              </table:table-cell>
              <table:table-cell office:value-type="float" office:value="153.471554268951">
                <text:p>153.471554268951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26.2497684780101">
                <text:p>26.2497684780101</text:p>
              </table:table-cell>
              <table:table-cell office:value-type="float" office:value="64.123974753388">
                <text:p>64.123974753388</text:p>
              </table:table-cell>
              <table:table-cell office:value-type="float" office:value="93.2052902878972">
                <text:p>93.2052902878972</text:p>
              </table:table-cell>
              <table:table-cell office:value-type="float" office:value="116.790768616135">
                <text:p>116.790768616135</text:p>
              </table:table-cell>
              <table:table-cell office:value-type="float" office:value="130.224405964423">
                <text:p>130.224405964423</text:p>
              </table:table-cell>
              <table:table-cell office:value-type="float" office:value="149.610928897122">
                <text:p>149.610928897122</text:p>
              </table:table-cell>
              <table:table-cell office:value-type="float" office:value="158.471554268951">
                <text:p>158.471554268951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31.2497684780101">
                <text:p>31.2497684780101</text:p>
              </table:table-cell>
              <table:table-cell office:value-type="float" office:value="64.123974753388">
                <text:p>64.123974753388</text:p>
              </table:table-cell>
              <table:table-cell office:value-type="float" office:value="93.2052902878972">
                <text:p>93.2052902878972</text:p>
              </table:table-cell>
              <table:table-cell office:value-type="float" office:value="116.790768616135">
                <text:p>116.790768616135</text:p>
              </table:table-cell>
              <table:table-cell office:value-type="float" office:value="140.224405964423">
                <text:p>140.224405964423</text:p>
              </table:table-cell>
              <table:table-cell office:value-type="float" office:value="149.610928897122">
                <text:p>149.610928897122</text:p>
              </table:table-cell>
              <table:table-cell office:value-type="float" office:value="158.471554268951">
                <text:p>158.4715542689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minimum="0" chart:maximum="175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11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5" style:family="chart" style:data-style-name="N111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6" style:family="chart" style:data-style-name="N111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7" style:family="chart" style:data-style-name="N111">
      <style:chart-properties chart:symbol-type="non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8" style:family="chart" style:data-style-name="N111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3.596cm"/>
    </style:style>
  </office:automatic-styles>
  <office:body>
    <office:chart>
      <chart:chart svg:width="30.273cm" svg:height="18.036cm" xlink:href=".." xlink:type="simple" chart:class="chart:radar" chart:style-name="ch1">
        <chart:title svg:x="24.99cm" svg:y="0.123cm" chart:style-name="ch2">
          <text:p>Abweichung von Sphaere</text:p>
        </chart:title>
        <chart:subtitle svg:x="21.974cm" svg:y="0.766cm" chart:style-name="ch3">
          <text:p>Auf aktuelles S_h des jeweiligen Kresidurchmessers bezogen</text:p>
        </chart:subtitle>
        <chart:legend chart:legend-position="end" svg:x="28.372cm" svg:y="6.976cm" style:legend-expansion="high" chart:style-name="ch4"/>
        <chart:plot-area chart:style-name="ch5" table:cell-range-address="K80.B240:K80.J252" chart:data-source-has-labels="both" svg:x="4.687cm" svg:y="-0.388cm" svg:width="21.404cm" svg:height="19.947cm">
          <chartooo:coordinate-region svg:x="4.595cm" svg:y="1.136cm" svg:width="21.403cm" svg:height="19.947cm"/>
          <chart:axis chart:dimension="x" chart:name="primary-x" chart:style-name="ch6" chartooo:axis-type="auto">
            <chartooo:date-scale/>
            <chart:title svg:x="14.975cm" svg:y="17.476cm" chart:style-name="ch7">
              <text:p>Grad</text:p>
            </chart:title>
            <chart:categories table:cell-range-address="K80.B241:K80.B252"/>
            <chart:grid chart:style-name="ch8" chart:class="major"/>
          </chart:axis>
          <chart:axis chart:dimension="y" chart:name="primary-y" chart:style-name="ch9">
            <chart:title svg:x="3.522cm" svg:y="10.383cm" chart:style-name="ch10">
              <text:p>Delta [µm]</text:p>
            </chart:title>
            <chart:grid chart:style-name="ch8" chart:class="major"/>
          </chart:axis>
          <chart:series chart:style-name="ch11" chart:values-cell-range-address="K80.C241:K80.C252" chart:label-cell-address="K80.C240:K80.C240" chart:class="chart:radar">
            <chart:data-point chart:repeated="12"/>
          </chart:series>
          <chart:series chart:style-name="ch12" chart:values-cell-range-address="K80.D241:K80.D252" chart:label-cell-address="K80.D240:K80.D240" chart:class="chart:radar">
            <chart:data-point chart:repeated="12"/>
          </chart:series>
          <chart:series chart:style-name="ch13" chart:values-cell-range-address="K80.E241:K80.E252" chart:label-cell-address="K80.E240:K80.E240" chart:class="chart:radar">
            <chart:data-point chart:repeated="12"/>
          </chart:series>
          <chart:series chart:style-name="ch14" chart:values-cell-range-address="K80.F241:K80.F252" chart:label-cell-address="K80.F240:K80.F240" chart:class="chart:radar">
            <chart:data-point chart:repeated="12"/>
          </chart:series>
          <chart:series chart:style-name="ch15" chart:values-cell-range-address="K80.G241:K80.G252" chart:label-cell-address="K80.G240:K80.G240" chart:class="chart:radar">
            <chart:data-point chart:repeated="12"/>
          </chart:series>
          <chart:series chart:style-name="ch16" chart:values-cell-range-address="K80.H241:K80.H252" chart:label-cell-address="K80.H240:K80.H240" chart:class="chart:radar">
            <chart:data-point chart:repeated="12"/>
          </chart:series>
          <chart:series chart:style-name="ch17" chart:values-cell-range-address="K80.I241:K80.I252" chart:label-cell-address="K80.I240:K80.I240" chart:class="chart:radar">
            <chart:data-point chart:repeated="12"/>
          </chart:series>
          <chart:series chart:style-name="ch18" chart:values-cell-range-address="K80.J241:K80.J252" chart:label-cell-address="K80.J240:K80.J240" chart:class="chart:radar">
            <chart:data-point chart:repeated="12"/>
          </chart:series>
          <chart:wall chart:style-name="ch19"/>
          <chart:floor chart:style-name="ch20"/>
        </chart:plot-area>
        <draw:frame draw:style-name="gr1" svg:width="8.328cm" svg:height="3.596cm" svg:x="21.695cm" svg:y="2.105cm">
          <draw:text-box>
            <text:p>Ausbuchtung nach Außen, heißt Erhebung auf Oberfläche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K80.C240:K80.C240</svg:desc>
                </draw:g>
              </table:table-cell>
              <table:table-cell office:value-type="string">
                <text:p>25</text:p>
                <draw:g>
                  <svg:desc>K80.D240:K80.D240</svg:desc>
                </draw:g>
              </table:table-cell>
              <table:table-cell office:value-type="string">
                <text:p>61</text:p>
                <draw:g>
                  <svg:desc>K80.E240:K80.E240</svg:desc>
                </draw:g>
              </table:table-cell>
              <table:table-cell office:value-type="string">
                <text:p>87</text:p>
                <draw:g>
                  <svg:desc>K80.F240:K80.F240</svg:desc>
                </draw:g>
              </table:table-cell>
              <table:table-cell office:value-type="string">
                <text:p>106</text:p>
                <draw:g>
                  <svg:desc>K80.G240:K80.G240</svg:desc>
                </draw:g>
              </table:table-cell>
              <table:table-cell office:value-type="string">
                <text:p>122</text:p>
                <draw:g>
                  <svg:desc>K80.H240:K80.H240</svg:desc>
                </draw:g>
              </table:table-cell>
              <table:table-cell office:value-type="string">
                <text:p>137</text:p>
                <draw:g>
                  <svg:desc>K80.I240:K80.I240</svg:desc>
                </draw:g>
              </table:table-cell>
              <table:table-cell office:value-type="string">
                <text:p>150</text:p>
                <draw:g>
                  <svg:desc>K80.J240:K80.J240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K80.B241:K80.B252</svg:desc>
                </draw:g>
              </table:table-cell>
              <table:table-cell office:value-type="float" office:value="0">
                <text:p>0</text:p>
                <draw:g>
                  <svg:desc>K80.C241:K80.C252</svg:desc>
                </draw:g>
              </table:table-cell>
              <table:table-cell office:value-type="float" office:value="29.1661561524234">
                <text:p>29.1661561524234</text:p>
                <draw:g>
                  <svg:desc>K80.D241:K80.D252</svg:desc>
                </draw:g>
              </table:table-cell>
              <table:table-cell office:value-type="float" office:value="72.0345753412992">
                <text:p>72.0345753412992</text:p>
                <draw:g>
                  <svg:desc>K80.E241:K80.E252</svg:desc>
                </draw:g>
              </table:table-cell>
              <table:table-cell office:value-type="float" office:value="91.9352402904409">
                <text:p>91.9352402904409</text:p>
                <draw:g>
                  <svg:desc>K80.F241:K80.F252</svg:desc>
                </draw:g>
              </table:table-cell>
              <table:table-cell office:value-type="float" office:value="113.417732285486">
                <text:p>113.417732285486</text:p>
                <draw:g>
                  <svg:desc>K80.G241:K80.G252</svg:desc>
                </draw:g>
              </table:table-cell>
              <table:table-cell office:value-type="float" office:value="127.662988035359">
                <text:p>127.662988035359</text:p>
                <draw:g>
                  <svg:desc>K80.H241:K80.H252</svg:desc>
                </draw:g>
              </table:table-cell>
              <table:table-cell office:value-type="float" office:value="142.019987904181">
                <text:p>142.019987904181</text:p>
                <draw:g>
                  <svg:desc>K80.I241:K80.I252</svg:desc>
                </draw:g>
              </table:table-cell>
              <table:table-cell office:value-type="float" office:value="143.782922428206">
                <text:p>143.782922428206</text:p>
                <draw:g>
                  <svg:desc>K80.J241:K80.J252</svg:desc>
                </draw:g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4.1661561524233">
                <text:p>24.1661561524233</text:p>
              </table:table-cell>
              <table:table-cell office:value-type="float" office:value="67.0345753412992">
                <text:p>67.0345753412992</text:p>
              </table:table-cell>
              <table:table-cell office:value-type="float" office:value="91.9352402904409">
                <text:p>91.9352402904409</text:p>
              </table:table-cell>
              <table:table-cell office:value-type="float" office:value="108.417732285486">
                <text:p>108.417732285486</text:p>
              </table:table-cell>
              <table:table-cell office:value-type="float" office:value="117.662988035359">
                <text:p>117.662988035359</text:p>
              </table:table-cell>
              <table:table-cell office:value-type="float" office:value="127.019987904181">
                <text:p>127.019987904181</text:p>
              </table:table-cell>
              <table:table-cell office:value-type="float" office:value="143.782922428206">
                <text:p>143.78292242820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29.1661561524234">
                <text:p>29.1661561524234</text:p>
              </table:table-cell>
              <table:table-cell office:value-type="float" office:value="62.0345753412992">
                <text:p>62.0345753412992</text:p>
              </table:table-cell>
              <table:table-cell office:value-type="float" office:value="86.935240290441">
                <text:p>86.935240290441</text:p>
              </table:table-cell>
              <table:table-cell office:value-type="float" office:value="108.417732285486">
                <text:p>108.417732285486</text:p>
              </table:table-cell>
              <table:table-cell office:value-type="float" office:value="122.662988035359">
                <text:p>122.662988035359</text:p>
              </table:table-cell>
              <table:table-cell office:value-type="float" office:value="127.019987904181">
                <text:p>127.019987904181</text:p>
              </table:table-cell>
              <table:table-cell office:value-type="float" office:value="143.782922428206">
                <text:p>143.78292242820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24.1661561524233">
                <text:p>24.1661561524233</text:p>
              </table:table-cell>
              <table:table-cell office:value-type="float" office:value="62.0345753412992">
                <text:p>62.0345753412992</text:p>
              </table:table-cell>
              <table:table-cell office:value-type="float" office:value="86.935240290441">
                <text:p>86.935240290441</text:p>
              </table:table-cell>
              <table:table-cell office:value-type="float" office:value="98.4177322854859">
                <text:p>98.4177322854859</text:p>
              </table:table-cell>
              <table:table-cell office:value-type="float" office:value="122.662988035359">
                <text:p>122.662988035359</text:p>
              </table:table-cell>
              <table:table-cell office:value-type="float" office:value="132.019987904181">
                <text:p>132.019987904181</text:p>
              </table:table-cell>
              <table:table-cell office:value-type="float" office:value="148.782922428206">
                <text:p>148.78292242820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19.1661561524234">
                <text:p>19.1661561524234</text:p>
              </table:table-cell>
              <table:table-cell office:value-type="float" office:value="57.0345753412992">
                <text:p>57.0345753412992</text:p>
              </table:table-cell>
              <table:table-cell office:value-type="float" office:value="81.935240290441">
                <text:p>81.935240290441</text:p>
              </table:table-cell>
              <table:table-cell office:value-type="float" office:value="98.4177322854859">
                <text:p>98.4177322854859</text:p>
              </table:table-cell>
              <table:table-cell office:value-type="float" office:value="112.662988035359">
                <text:p>112.662988035359</text:p>
              </table:table-cell>
              <table:table-cell office:value-type="float" office:value="127.019987904181">
                <text:p>127.019987904181</text:p>
              </table:table-cell>
              <table:table-cell office:value-type="float" office:value="143.782922428206">
                <text:p>143.78292242820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24.1661561524233">
                <text:p>24.1661561524233</text:p>
              </table:table-cell>
              <table:table-cell office:value-type="float" office:value="57.0345753412992">
                <text:p>57.0345753412992</text:p>
              </table:table-cell>
              <table:table-cell office:value-type="float" office:value="81.935240290441">
                <text:p>81.935240290441</text:p>
              </table:table-cell>
              <table:table-cell office:value-type="float" office:value="108.417732285486">
                <text:p>108.417732285486</text:p>
              </table:table-cell>
              <table:table-cell office:value-type="float" office:value="117.662988035359">
                <text:p>117.662988035359</text:p>
              </table:table-cell>
              <table:table-cell office:value-type="float" office:value="132.019987904181">
                <text:p>132.019987904181</text:p>
              </table:table-cell>
              <table:table-cell office:value-type="float" office:value="148.782922428206">
                <text:p>148.78292242820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24.1661561524233">
                <text:p>24.1661561524233</text:p>
              </table:table-cell>
              <table:table-cell office:value-type="float" office:value="57.0345753412992">
                <text:p>57.0345753412992</text:p>
              </table:table-cell>
              <table:table-cell office:value-type="float" office:value="81.935240290441">
                <text:p>81.935240290441</text:p>
              </table:table-cell>
              <table:table-cell office:value-type="float" office:value="98.4177322854859">
                <text:p>98.4177322854859</text:p>
              </table:table-cell>
              <table:table-cell office:value-type="float" office:value="122.662988035359">
                <text:p>122.662988035359</text:p>
              </table:table-cell>
              <table:table-cell office:value-type="float" office:value="137.019987904181">
                <text:p>137.019987904181</text:p>
              </table:table-cell>
              <table:table-cell office:value-type="float" office:value="158.782922428206">
                <text:p>158.782922428206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24.1661561524233">
                <text:p>24.1661561524233</text:p>
              </table:table-cell>
              <table:table-cell office:value-type="float" office:value="57.0345753412992">
                <text:p>57.0345753412992</text:p>
              </table:table-cell>
              <table:table-cell office:value-type="float" office:value="86.935240290441">
                <text:p>86.935240290441</text:p>
              </table:table-cell>
              <table:table-cell office:value-type="float" office:value="108.417732285486">
                <text:p>108.417732285486</text:p>
              </table:table-cell>
              <table:table-cell office:value-type="float" office:value="127.662988035359">
                <text:p>127.662988035359</text:p>
              </table:table-cell>
              <table:table-cell office:value-type="float" office:value="142.019987904181">
                <text:p>142.019987904181</text:p>
              </table:table-cell>
              <table:table-cell office:value-type="float" office:value="153.782922428206">
                <text:p>153.78292242820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9.1661561524234">
                <text:p>19.1661561524234</text:p>
              </table:table-cell>
              <table:table-cell office:value-type="float" office:value="62.0345753412992">
                <text:p>62.0345753412992</text:p>
              </table:table-cell>
              <table:table-cell office:value-type="float" office:value="86.935240290441">
                <text:p>86.935240290441</text:p>
              </table:table-cell>
              <table:table-cell office:value-type="float" office:value="108.417732285486">
                <text:p>108.417732285486</text:p>
              </table:table-cell>
              <table:table-cell office:value-type="float" office:value="127.662988035359">
                <text:p>127.662988035359</text:p>
              </table:table-cell>
              <table:table-cell office:value-type="float" office:value="142.019987904181">
                <text:p>142.019987904181</text:p>
              </table:table-cell>
              <table:table-cell office:value-type="float" office:value="153.782922428206">
                <text:p>153.782922428206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29.1661561524234">
                <text:p>29.1661561524234</text:p>
              </table:table-cell>
              <table:table-cell office:value-type="float" office:value="62.0345753412992">
                <text:p>62.0345753412992</text:p>
              </table:table-cell>
              <table:table-cell office:value-type="float" office:value="91.9352402904409">
                <text:p>91.9352402904409</text:p>
              </table:table-cell>
              <table:table-cell office:value-type="float" office:value="108.417732285486">
                <text:p>108.417732285486</text:p>
              </table:table-cell>
              <table:table-cell office:value-type="float" office:value="127.662988035359">
                <text:p>127.662988035359</text:p>
              </table:table-cell>
              <table:table-cell office:value-type="float" office:value="147.019987904181">
                <text:p>147.019987904181</text:p>
              </table:table-cell>
              <table:table-cell office:value-type="float" office:value="153.782922428206">
                <text:p>153.782922428206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24.1661561524233">
                <text:p>24.1661561524233</text:p>
              </table:table-cell>
              <table:table-cell office:value-type="float" office:value="57.0345753412992">
                <text:p>57.0345753412992</text:p>
              </table:table-cell>
              <table:table-cell office:value-type="float" office:value="86.935240290441">
                <text:p>86.935240290441</text:p>
              </table:table-cell>
              <table:table-cell office:value-type="float" office:value="108.417732285486">
                <text:p>108.417732285486</text:p>
              </table:table-cell>
              <table:table-cell office:value-type="float" office:value="117.662988035359">
                <text:p>117.662988035359</text:p>
              </table:table-cell>
              <table:table-cell office:value-type="float" office:value="142.019987904181">
                <text:p>142.019987904181</text:p>
              </table:table-cell>
              <table:table-cell office:value-type="float" office:value="148.782922428206">
                <text:p>148.782922428206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29.1661561524234">
                <text:p>29.1661561524234</text:p>
              </table:table-cell>
              <table:table-cell office:value-type="float" office:value="62.0345753412992">
                <text:p>62.0345753412992</text:p>
              </table:table-cell>
              <table:table-cell office:value-type="float" office:value="81.935240290441">
                <text:p>81.935240290441</text:p>
              </table:table-cell>
              <table:table-cell office:value-type="float" office:value="103.417732285486">
                <text:p>103.417732285486</text:p>
              </table:table-cell>
              <table:table-cell office:value-type="float" office:value="122.662988035359">
                <text:p>122.662988035359</text:p>
              </table:table-cell>
              <table:table-cell office:value-type="float" office:value="142.019987904181">
                <text:p>142.019987904181</text:p>
              </table:table-cell>
              <table:table-cell office:value-type="float" office:value="153.782922428206">
                <text:p>153.78292242820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